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roba_pro_regular, Cambria" svg:font-family="proba_pro_regular, Cambri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25in" fo:line-height="100%" fo:margin-left="6.8909in" fo:background-color="#FFFFFF">
        <style:tab-stops/>
      </style:paragraph-properties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P2" style:parent-style-name="Standard" style:family="paragraph">
      <style:paragraph-properties fo:margin-bottom="0.25in" fo:line-height="100%" fo:margin-left="6.8909in" fo:background-color="#FFFFFF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en" fo:country="US"/>
    </style:style>
    <style:style style:name="P2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uk" style:country-asian="UA"/>
    </style:style>
    <style:style style:name="P23" style:parent-style-name="Standard" style:family="paragraph">
      <style:paragraph-properties fo:text-align="center" fo:margin-bottom="0in" fo:line-height="100%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uk" style:country-asian="U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uk" style:country-asian="UA"/>
    </style:style>
    <style:style style:name="P2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uk" style:country-asian="UA"/>
    </style:style>
    <style:style style:name="P2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uk" style:country-asian="UA"/>
    </style:style>
    <style:style style:name="P29" style:parent-style-name="Standard" style:family="paragraph">
      <style:paragraph-properties fo:text-align="end"/>
      <style:text-properties style:font-name="proba_pro_regular, Cambria" style:font-name-asian="Times New Roman" style:font-name-complex="proba_pro_regular, Cambria" fo:font-weight="bold" style:font-weight-asian="bold" style:font-weight-complex="bold" fo:color="#1D1D1B" style:letter-kerning="false" fo:font-size="13pt" style:font-size-asian="13pt" style:font-size-complex="13pt" style:language-asian="uk" style:country-asian="UA"/>
    </style:style>
    <style:style style:name="TableColumn31" style:family="table-column">
      <style:table-column-properties style:column-width="0.4687in" style:use-optimal-column-width="false"/>
    </style:style>
    <style:style style:name="TableColumn32" style:family="table-column">
      <style:table-column-properties style:column-width="2.2645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1.4326in" style:use-optimal-column-width="false"/>
    </style:style>
    <style:style style:name="Table30" style:family="table">
      <style:table-properties style:width="10.6625in" fo:margin-left="-0.075in" table:align="left"/>
    </style:style>
    <style:style style:name="TableRow40" style:family="table-row">
      <style:table-row-properties style:min-row-height="0.1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uk" style:country-asian="U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P56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833in"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bottom="0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bottom="0in" fo:line-height="100%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in" fo:line-height="10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bottom="0in" fo:line-height="10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bottom="0in" fo:line-height="100%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margin-bottom="0in" fo:line-height="100%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margin-bottom="0in" fo:line-height="100%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uk" style:country-asian="U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margin-bottom="0in" fo:line-height="100%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uk" style:country-asian="U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bottom="0in" fo:line-height="100%"/>
    </style:style>
    <style:style style:name="P301" style:parent-style-name="Standard" style:family="paragraph">
      <style:paragraph-properties fo:text-align="justify" fo:margin-bottom="0.25in" fo:line-height="100%"/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P302" style:parent-style-name="Standard" style:family="paragraph">
      <style:paragraph-properties fo:text-align="justify" fo:margin-bottom="0.25in" fo:line-height="100%"/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P303" style:parent-style-name="Standard" style:family="paragraph">
      <style:paragraph-properties fo:text-align="justify" fo:margin-bottom="0.25in" fo:line-height="100%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fo:language="en" fo:country="US" style:language-asian="uk" style:country-asian="UA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fo:language="en" fo:country="US" style:language-asian="uk" style:country-asian="UA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fo:language="en" fo:country="US" style:language-asian="uk" style:country-asian="UA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1D1D1B" style:letter-kerning="false" fo:font-size="12pt" style:font-size-asian="12pt" style:font-size-complex="12pt" style:language-asian="uk" style:country-asian="UA"/>
    </style:style>
  </office:automatic-styles>
  <office:body>
    <office:text text:use-soft-page-breaks="true">
      <text:p text:style-name="P1"/>
      <text:p text:style-name="P2"><text:span text:style-name="T3">Додаток</text:span><text:span text:style-name="T4"><text:line-break/></text:span><text:span text:style-name="T5">до<text:s/></text:span><text:span text:style-name="T6">Програми сприяння збереженню та оновленню спільного майна багатоквартирних будинків на території Зміївської міської територіальної громади на 2025-2026 роки,<text:s/></text:span><text:span text:style-name="T7">в редакції,<text:s/></text:span><text:span text:style-name="T8">затвердженій рішенням<text:s/></text:span><text:span text:style-name="T9">LXX</text:span><text:span text:style-name="T10">Х</text:span><text:span text:style-name="T11">I</text:span><text:span text:style-name="T12">Х сесії Зміївської міської ради<text:s/></text:span><text:span text:style-name="T13">VIII</text:span><text:span text:style-name="T14"><text:s/>скликання ві</text:span><text:span text:style-name="T15">д 11 <text:s/>листопада 2025 року № 4893</text:span><text:span text:style-name="T16">-</text:span><text:span text:style-name="T17">LXX</text:span><text:span text:style-name="T18">Х</text:span><text:span text:style-name="T19">I</text:span><text:span text:style-name="T20">Х-</text:span><text:span text:style-name="T21">VIII</text:span></text:p>
      <text:p text:style-name="P22">Перелік заходів</text:p>
      <text:p text:style-name="P23"><text:span text:style-name="T24">Програми</text:span><text:span text:style-name="T25"><text:s/></text:span><text:span text:style-name="T26">сприяння збереженню та оновленню спільного майна багатоквартирних будинків</text:span></text:p>
      <text:p text:style-name="P27">на території Зміївської міської<text:s/>територіальної громади на 2025-2026 роки,</text:p>
      <text:p text:style-name="P28">які виконуються за умови співфінансування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№</text:p>
          </table:table-cell>
          <table:table-cell table:style-name="TableCell43" table:number-rows-spanned="2">
            <text:p text:style-name="P44">Назва заходу</text:p>
          </table:table-cell>
          <table:table-cell table:style-name="TableCell45" table:number-columns-spanned="3">
            <text:p text:style-name="P46">2025</text:p>
          </table:table-cell>
          <table:covered-table-cell/>
          <table:covered-table-cell/>
          <table:table-cell table:style-name="TableCell47" table:number-columns-spanned="3">
            <text:p text:style-name="P48">2026</text:p>
          </table:table-cell>
          <table:covered-table-cell/>
          <table:covered-table-cell/>
          <table:table-cell table:style-name="TableCell49" table:number-rows-spanned="2">
            <text:p text:style-name="P50">Відповідальний виконавець Програми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Об’єм фінансування, грн.</text:p>
          </table:table-cell>
          <table:table-cell table:style-name="TableCell54">
            <text:p text:style-name="P55">Кошти бюджету територіальної громади, грн.</text:p>
            <text:p text:style-name="P56"/>
          </table:table-cell>
          <table:table-cell table:style-name="TableCell57">
            <text:p text:style-name="P58"><text:span text:style-name="T59">Базовий відсоток<text:s/></text:span><text:span text:style-name="T60">співфінансування<text:s/></text:span><text:span text:style-name="T61">Співвласників</text:span></text:p>
          </table:table-cell>
          <table:table-cell table:style-name="TableCell62">
            <text:p text:style-name="P63">Об’єм фінансування, грн.</text:p>
          </table:table-cell>
          <table:table-cell table:style-name="TableCell64">
            <text:p text:style-name="P65">Кошти бюджету територіальної громади, грн.</text:p>
          </table:table-cell>
          <table:table-cell table:style-name="TableCell66">
            <text:p text:style-name="P67"><text:span text:style-name="T68">Базовий відсоток<text:s/></text:span><text:span text:style-name="T69">співфінансування Співвласників</text:span></text:p>
          </table:table-cell>
          <table:covered-table-cell>
            <text:p text:style-name="Обычный"/>
          </table:covered-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Капітальний ремонт конструктивів багатоквартирних будинків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Капітальний ремонт покрівель з виготовленням<text:s/>проектно-кошторисної документації та наданням експертного звіту, в тому числі:</text:p>
          </table:table-cell>
          <table:table-cell table:style-name="TableCell94">
            <text:p text:style-name="P95">1558815,00</text:p>
          </table:table-cell>
          <table:table-cell table:style-name="TableCell96">
            <text:p text:style-name="P97">1483336,00</text:p>
            <text:p text:style-name="P98"/>
          </table:table-cell>
          <table:table-cell table:style-name="TableCell99">
            <text:p text:style-name="P100"><text:span text:style-name="T101">Не менше 5% витрат<text:s/></text:span><text:span text:style-name="T102">на проведення ремонтних робіт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Комунальне підприємство «Зміїв-сервіс»</text:p>
          </table:table-cell>
        </table:table-row>
        <table:table-row table:style-name="TableRow111">
          <table:table-cell table:style-name="TableCell112">
            <text:p text:style-name="P113">1.1.1</text:p>
          </table:table-cell>
          <table:table-cell table:style-name="TableCell114">
            <text:p text:style-name="P115">Розроблення проектної документації на об’єкт<text:s/>«Капітальний ремонт<text:s/><text:soft-page-break/>покрівлі дев’ятиповерхового трьохпід’їздного будинку за адресою: Харківська область, Чугуївський район, м.Зміїв, вул. Вишнева,1»</text:p>
          </table:table-cell>
          <table:table-cell table:style-name="TableCell116">
            <text:p text:style-name="P117">49235,00</text:p>
          </table:table-cell>
          <table:table-cell table:style-name="TableCell118">
            <text:p text:style-name="P119">49235,0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1.1.2</text:p>
          </table:table-cell>
          <table:table-cell table:style-name="TableCell133">
            <text:p text:style-name="P134">Капітальний ремонт покрівлі дев’ятиповерхового трьохпід’їздного будинку за<text:s/>адресою: Харківська область, Чугуївський район, м.Зміїв, вул. Вишнева,1</text:p>
          </table:table-cell>
          <table:table-cell table:style-name="TableCell135">
            <text:p text:style-name="P136">1509580,00</text:p>
          </table:table-cell>
          <table:table-cell table:style-name="TableCell137">
            <text:p text:style-name="P138">1434101,00</text:p>
          </table:table-cell>
          <table:table-cell table:style-name="TableCell139">
            <text:p text:style-name="P140">Не менше 5% витрат на проведення ремонтних робіт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Капітальний ремонт вимощень з виготовленням проектно – кошторисної документації та наданням експертного<text:s/>звіту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3.</text:p>
          </table:table-cell>
          <table:table-cell table:style-name="TableCell171">
            <text:p text:style-name="P172">Капітальний ремонт та реконструкція внутрішньо будинкових інженерних мереж з виготовленням проектно – кошторисної документації та наданням експертного звіту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.4.</text:p>
          </table:table-cell>
          <table:table-cell table:style-name="TableCell190">
            <text:p text:style-name="P191">Капітальний ремонт системи холодного водопостачання з<text:s/>виготовленням проектно-кошторисної документації та наданням експертного звіту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6.</text:p>
          </table:table-cell>
          <table:table-cell table:style-name="TableCell209">
            <text:p text:style-name="P210">Капітальний ремонт системи водовідведення з виготовленням проектно-кошторисної документації та наданням експертного звіту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.7.</text:p>
          </table:table-cell>
          <table:table-cell table:style-name="TableCell228">
            <text:p text:style-name="P229">Капітальний ремонт<text:s/>електроосвітлення та силової проводки по підвальному приміщенню з<text:s/><text:soft-page-break/>виготовленням проектно-кошторисної документації та наданням експертного звіту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Проведення ремонту щодо заміни вікон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1.</text:p>
          </table:table-cell>
          <table:table-cell table:style-name="TableCell266">
            <text:p text:style-name="P267">Заміна віконних рам та підвіконних дошок з<text:s/>фарбуванням та встановленням нових приладів і склінням, придбання віконних блоків, відливів та підвіконня</text:p>
          </table:table-cell>
          <table:table-cell table:style-name="TableCell268">
            <text:p text:style-name="P269">500000,00</text:p>
          </table:table-cell>
          <table:table-cell table:style-name="TableCell270">
            <text:p text:style-name="P271">500000,0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Комунальне підприємство «Зміїв-сервіс»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Всього:</text:p>
          </table:table-cell>
          <table:table-cell table:style-name="TableCell287">
            <text:p text:style-name="P288">7559521,00</text:p>
          </table:table-cell>
          <table:table-cell table:style-name="TableCell289">
            <text:p text:style-name="P290">7206545,0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><text:span text:style-name="T304">Секретар міської ради<text:s/></text:span><text:span text:style-name="T305"><text:s text:c="87"/></text:span><text:span text:style-name="T306"><text:s text:c="60"/></text:span><text:span text:style-name="T307"><text:s text:c="12"/></text:span><text:span text:style-name="T308"><text:s text:c="14"/></text:span><text:span text:style-name="T309"><text:s text:c="4"/></text:span><text:span text:style-name="T310"><text:s/></text:span><text:span text:style-name="T311"><text:s/>Сергій РУДНЄ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roba_pro_regular, Cambria" svg:font-family="proba_pro_regular, Cambri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 fo:font-style="italic" style:font-style-asian="italic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 fo:font-style="italic" style:font-style-asian="italic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Шрифтабзацузазамовчуванням1" style:display-name="Шрифт абзацу за замовчуванням1" style:family="text"/>
    <style:style style:name="ТекстувиносціЗнак" style:display-name="Текст у виносці Знак" style:family="text">
      <style:text-properties style:font-name="Segoe UI" style:font-name-asian="Segoe UI" style:font-name-complex="Segoe UI" style:letter-kerning="true" fo:font-size="9pt" style:font-size-asian="9pt" style:font-size-complex="9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Олена Пилипенко</meta:initial-creator>
    <dc:creator>Ольга Шаповалова</dc:creator>
    <meta:creation-date>2025-06-03T13:46:00Z</meta:creation-date>
    <dc:date>2025-11-14T11:33:00Z</dc:date>
    <meta:print-date>2025-11-14T11:32:00Z</meta:print-date>
    <meta:template xlink:href="Normal" xlink:type="simple"/>
    <meta:editing-cycles>10</meta:editing-cycles>
    <meta:editing-duration>PT1320S</meta:editing-duration>
    <meta:document-statistic meta:page-count="3" meta:paragraph-count="5" meta:word-count="426" meta:character-count="2850" meta:row-count="20" meta:non-whitespace-character-count="2429"/>
  </office:meta>
</office:document-meta>
</file>