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  <style:font-face style:name="Times New Roman4" svg:font-family="&quot;Times New Roman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_1054__1073__1099__1095__1085__1099__1081__32_3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2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7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54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38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6" style:family="table-cell" style:parent-style-name="Default" style:data-style-name="N38">
      <style:table-cell-properties style:vertical-align="top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fo:background-color="#FFFFFF"/>
      <style:text-properties style:font-name="Times New Roman3" style:font-name-asian="Times New Roman3" style:font-name-complex="Times New Roman3"/>
    </style:style>
    <style:style style:name="ce67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4" style:family="table-cell" style:parent-style-name="Default" style:data-style-name="N39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39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6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7" style:family="table-cell" style:parent-style-name="Default" style:data-style-name="N37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4A4A4A" fo:border-bottom="thin solid #000000" fo:border-left="thin solid #000000" fo:border-right="thin solid #3C3C3C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1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2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0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0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order-top="thin solid #3C3C3C" fo:border-bottom="none" fo:border-left="thin solid #3C3C3C" fo:border-right="thin solid #3C3C3C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/>
    </style:style>
    <style:style style:name="ce115" style:family="table-cell" style:parent-style-name="Default" style:data-style-name="N0">
      <style:table-cell-properties fo:background-color="#FFFFFF"/>
      <style:text-properties style:font-name="Times New Roman3" style:font-name-asian="Times New Roman3" style:font-name-complex="Times New Roman3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3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4" style:family="table-cell" style:parent-style-name="_1054__1073__1099__1095__1085__1099__1081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126" style:family="table-cell" style:parent-style-name="_1054__1073__1099__1095__1085__1099__1081__32_2_32_2" style:data-style-name="N0">
      <style:table-cell-properties fo:border-top="2pt solid #333333" fo:border-bottom="2pt solid #333333" fo:border-left="2pt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Excel_32_Built-in_32_Explanatory_32_Text_32_2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Excel_32_Built-in_32_Explanatory_32_Text_32_2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054__1073__1099__1095__1085__1099__1081__32_2_32_2" style:data-style-name="N0">
      <style:table-cell-properties fo:border-top="none" fo:border-bottom="thin solid #333333" fo:border-left="thin solid #333333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054__1073__1099__1095__1085__1099__1081__32_2_32_2" style:data-style-name="N30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054__1073__1099__1095__1085__1099__1081__32_2_32_2" style:data-style-name="N1">
      <style:table-cell-properties fo:border-top="2pt solid #333333" fo:border-bottom="thin solid #000000" fo:border-left="thin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054__1073__1099__1095__1085__1099__1081__32_2_32_2" style:data-style-name="N38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054__1073__1099__1095__1085__1099__1081__32_2_32_2" style:data-style-name="N0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054__1073__1099__1095__1085__1099__1081__32_2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054__1073__1099__1095__1085__1099__1081__32_2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054__1073__1099__1095__1085__1099__1081__32_2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054__1073__1099__1095__1085__1099__1081__32_2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3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054__1073__1099__1095__1085__1099__1081__32_2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054__1073__1099__1095__1085__1099__1081_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6" style:family="table-cell" style:parent-style-name="_1054__1073__1099__1095__1085__1099__1081__32_2_32_2" style:data-style-name="N0">
      <style:table-cell-properties fo:border-top="thin solid #333333" fo:border-bottom="thin solid #333333" fo:border-left="thin solid #333333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_1054__1073__1099__1095__1085__1099__1081__32_2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_1054__1073__1099__1095__1085__1099__1081__32_2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_1054__1073__1099__1095__1085__1099__1081__32_2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_1054__1073__1099__1095__1085__1099__1081__32_2_32_2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_1054__1073__1099__1095__1085__1099__1081__32_2_32_2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1054__1073__1099__1095__1085__1099__1081__32_3" style:data-style-name="N0">
      <style:table-cell-properties style:vertical-align="top" fo:background-color="transparent"/>
      <style:text-properties style:font-name="Times New Roman1" style:font-name-asian="Times New Roman1" style:font-name-complex="Times New Roman1"/>
    </style:style>
    <style:style style:name="ce157" style:family="table-cell" style:parent-style-name="_1054__1073__1099__1095__1085__1099__1081__32_3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8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9" style:family="table-cell" style:parent-style-name="_1054__1073__1099__1095__1085__1099__1081__32_3" style:data-style-name="N38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0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161" style:family="table-cell" style:parent-style-name="_1054__1073__1099__1095__1085__1099__1081_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62" style:family="table-cell" style:parent-style-name="_1054__1073__1099__1095__1085__1099__1081__32_2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_1054__1073__1099__1095__1085__1099__1081__32_2_32_2" style:data-style-name="N0">
      <style:table-cell-properties fo:border-top="none" fo:border-bottom="2pt solid #333333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Excel_32_Built-in_32_Explanatory_32_Text_32_2_32_2" style:data-style-name="N0">
      <style:table-cell-properties fo:border-top="2pt solid #333333" fo:border-bottom="2pt solid #333333" fo:border-left="2pt solid #333333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Excel_32_Built-in_32_Explanatory_32_Text_32_2_32_2" style:data-style-name="N0">
      <style:table-cell-properties fo:border-top="2pt solid #333333" fo:border-bottom="2pt solid #333333" fo:border-left="none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Excel_32_Built-in_32_Explanatory_32_Text_32_2_32_2" style:data-style-name="N0">
      <style:table-cell-properties fo:border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Excel_32_Built-in_32_Explanatory_32_Text_32_2_32_2" style:data-style-name="N38">
      <style:table-cell-properties fo:border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9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3" style:family="table-cell" style:parent-style-name="Default" style:data-style-name="N38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4" style:family="table-cell" style:parent-style-name="Default" style:data-style-name="N39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784791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5.9808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3.57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47.25pt" style:use-optimal-row-height="true" fo:break-before="page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2.9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7.85pt" style:use-optimal-row-height="fals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віта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7" table:default-cell-style-name="ce41"/>
        <table:table-column table:style-name="co8" table:number-columns-repeated="76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6">
            <text:p>ід 18.11.2021 року № 1472-ХVІІ-VIII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7">
            <text:p>(ХVІІ сесія VІІІ скликання)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table:number-columns-repeated="2" table:style-name="ce4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57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57">
            <text:p>по галузі «Освіт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58">
            <text:p>№ з/п</text:p>
          </table:table-cell>
          <table:table-cell office:value-type="string" table:number-columns-spanned="1" table:number-rows-spanned="3" table:style-name="ce59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9">
            <text:p>Рік <text:s/>початку і закінчення робіт</text:p>
          </table:table-cell>
          <table:table-cell office:value-type="string" table:number-columns-spanned="1" table:number-rows-spanned="3" table:style-name="ce59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60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9">
            <text:p>Обсяг фінансування, тис. грн</text:p>
          </table:table-cell>
          <table:table-cell office:value-type="string" table:number-columns-spanned="1" table:number-rows-spanned="3" table:style-name="ce59">
            <text:p>Вид бюджету</text:p>
          </table:table-cell>
          <table:table-cell office:value-type="string" table:number-columns-spanned="1" table:number-rows-spanned="3" table:style-name="ce61">
            <text:p>Розпорядник коштів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усього</text:p>
          </table:table-cell>
          <table:table-cell office:value-type="string" table:number-columns-spanned="1" table:number-rows-spanned="2" table:style-name="ce62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Реконструкція Комунального закладу "Тимченківська загальноосвітня школат І-ІІІ ступенів" Зміївської міської ради Чугуївского району Харківської області. Коригування.</text:p>
          </table:table-cell>
          <table:table-cell office:value-type="string" table:style-name="ce14">
            <text:p>2018-2021</text:p>
          </table:table-cell>
          <table:table-cell office:value-type="float" office:value="10" table:style-name="ce15">
            <text:p>10</text:p>
          </table:table-cell>
          <table:table-cell office:value-type="float" office:value="56368.946000000004" table:style-name="ce16">
            <text:p>56 368,946</text:p>
          </table:table-cell>
          <table:table-cell office:value-type="float" office:value="51310.972999999998" table:style-name="ce16">
            <text:p>51 310,973</text:p>
          </table:table-cell>
          <table:table-cell office:value-type="float" office:value="1" table:style-name="ce16">
            <text:p>1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7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6">
            <text:p>60,000</text:p>
          </table:table-cell>
          <table:table-cell office:value-type="float" office:value="60" table:style-name="ce16">
            <text:p>6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7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80866.808000000005" table:style-name="ce16">
            <text:p>80 866,808</text:p>
          </table:table-cell>
          <table:table-cell office:value-type="float" office:value="80866.808000000005" table:style-name="ce16">
            <text:p>80 866,808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7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6">
            <text:p>60,000</text:p>
          </table:table-cell>
          <table:table-cell office:value-type="float" office:value="60" table:style-name="ce16">
            <text:p>6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7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24063.442999999999" table:style-name="ce16">
            <text:p>24 063,443</text:p>
          </table:table-cell>
          <table:table-cell office:value-type="float" office:value="24063.442999999999" table:style-name="ce16">
            <text:p>24 063,443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7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6">
            <text:p>60,000</text:p>
          </table:table-cell>
          <table:table-cell office:value-type="float" office:value="60" table:style-name="ce16">
            <text:p>6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7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81830.880999999994" table:style-name="ce16">
            <text:p>81 830,881</text:p>
          </table:table-cell>
          <table:table-cell office:value-type="float" office:value="81830.880999999994" table:style-name="ce16">
            <text:p>81 830,881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7000" table:style-name="ce16">
            <text:p>7 000,000</text:p>
          </table:table-cell>
          <table:table-cell office:value-type="float" office:value="7000" table:style-name="ce16">
            <text:p>7 00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,000</text:p>
          </table:table-cell>
          <table:table-cell office:value-type="float" office:value="1900" table:style-name="ce16">
            <text:p>1 90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Проектування та капітальний ремонт даху <text:s/>ЦДЮТ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7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table:style-name="ce16"/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7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15">
            <text:p>2019-2021</text:p>
          </table:table-cell>
          <table:table-cell office:value-type="float" office:value="50" table:style-name="ce15">
            <text:p>50</text:p>
          </table:table-cell>
          <table:table-cell office:value-type="float" office:value="20594.634999999998" table:style-name="ce16">
            <text:p>20 594,635</text:p>
          </table:table-cell>
          <table:table-cell office:value-type="float" office:value="7396.9189999999999" table:style-name="ce16">
            <text:p>7 396,919</text:p>
          </table:table-cell>
          <table:table-cell office:value-type="float" office:value="7396.9189999999999" table:style-name="ce18">
            <text:p>7 396,919</text:p>
          </table:table-cell>
          <table:table-cell office:value-type="string" table:style-name="ce19">
            <text:p>3 396,919 тис.грн — міський бюджет, 4 000,000 тис.грн — субвенція з обласного бюджету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1"/>
          <table:table-cell table:number-columns-repeated="16127" table:style-name="ce22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23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3.24" table:style-name="ce25">
            <text:p>3,240</text:p>
          </table:table-cell>
          <table:table-cell office:value-type="float" office:value="3.24" table:style-name="ce25">
            <text:p>3,240</text:p>
          </table:table-cell>
          <table:table-cell office:value-type="float" office:value="3.24" table:style-name="ce25">
            <text:p>3,24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1"/>
          <table:table-cell table:number-columns-repeated="767" table:style-name="ce27"/>
          <table:table-cell table:number-columns-repeated="15360" table:style-name="ce22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23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577.23699999999997" table:style-name="ce25">
            <text:p>577,237</text:p>
          </table:table-cell>
          <table:table-cell office:value-type="float" office:value="577.23699999999997" table:style-name="ce25">
            <text:p>577,237</text:p>
          </table:table-cell>
          <table:table-cell office:value-type="float" office:value="577.23699999999997" table:style-name="ce25">
            <text:p>577,237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1"/>
          <table:table-cell table:number-columns-repeated="767" table:style-name="ce27"/>
          <table:table-cell table:number-columns-repeated="15360" table:style-name="ce22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3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5.4" table:style-name="ce25">
            <text:p>5,400</text:p>
          </table:table-cell>
          <table:table-cell office:value-type="float" office:value="5.4" table:style-name="ce25">
            <text:p>5,400</text:p>
          </table:table-cell>
          <table:table-cell office:value-type="float" office:value="5.4" table:style-name="ce25">
            <text:p>5,4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23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7.5" table:style-name="ce25">
            <text:p>7,500</text:p>
          </table:table-cell>
          <table:table-cell office:value-type="float" office:value="7.5" table:style-name="ce25">
            <text:p>7,500</text:p>
          </table:table-cell>
          <table:table-cell office:value-type="float" office:value="7.5" table:style-name="ce25">
            <text:p>7,5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1"/>
          <table:table-cell table:number-columns-repeated="767" table:style-name="ce27"/>
          <table:table-cell table:number-columns-repeated="15360" table:style-name="ce2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23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5">
            <text:p>120,000</text:p>
          </table:table-cell>
          <table:table-cell office:value-type="float" office:value="120" table:style-name="ce25">
            <text:p>120,000</text:p>
          </table:table-cell>
          <table:table-cell office:value-type="float" office:value="120" table:style-name="ce25">
            <text:p>120,0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7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5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6.635000000000002" table:style-name="ce16">
            <text:p>16,635</text:p>
          </table:table-cell>
          <table:table-cell office:value-type="float" office:value="16.635000000000002" table:style-name="ce16">
            <text:p>16,635</text:p>
          </table:table-cell>
          <table:table-cell office:value-type="float" office:value="16.635000000000002" table:style-name="ce18">
            <text:p>16,635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1"/>
          <table:table-cell table:number-columns-repeated="767" table:style-name="ce27"/>
          <table:table-cell table:number-columns-repeated="15360" table:style-name="ce2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9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30">
            <text:p>2021</text:p>
          </table:table-cell>
          <table:table-cell office:value-type="float" office:value="0" table:style-name="ce31">
            <text:p>0</text:p>
          </table:table-cell>
          <table:table-cell office:value-type="float" office:value="625" table:style-name="ce32">
            <text:p>625,000</text:p>
          </table:table-cell>
          <table:table-cell office:value-type="float" office:value="125" table:style-name="ce32">
            <text:p>125,000</text:p>
          </table:table-cell>
          <table:table-cell office:value-type="float" office:value="0" table:style-name="ce33">
            <text:p>0,000</text:p>
          </table:table-cell>
          <table:table-cell table:style-name="ce34"/>
          <table:table-cell office:value-type="string" table:style-name="ce35">
            <text:p>Зміївська міська рада</text:p>
          </table:table-cell>
          <table:table-cell table:number-columns-repeated="16375" table:style-name="ce3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7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369.572" table:style-name="ce40">
            <text:p>369,572</text:p>
          </table:table-cell>
          <table:table-cell office:value-type="float" office:value="369.572" table:style-name="ce40">
            <text:p>369,572</text:p>
          </table:table-cell>
          <table:table-cell office:value-type="float" office:value="369.572" table:style-name="ce40">
            <text:p>369,572</text:p>
          </table:table-cell>
          <table:table-cell office:value-type="string" table:style-name="ce26">
            <text:p>кошти цільового фонду</text:p>
          </table:table-cell>
          <table:table-cell office:value-type="string" table:style-name="ce35">
            <text:p>Зміївська міська рада</text:p>
          </table:table-cell>
          <table:table-cell table:number-columns-repeated="248" table:style-name="ce41"/>
          <table:table-cell table:number-columns-repeated="767" table:style-name="ce5"/>
          <table:table-cell table:number-columns-repeated="1536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37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47.427999999999997" table:style-name="ce40">
            <text:p>47,428</text:p>
          </table:table-cell>
          <table:table-cell office:value-type="float" office:value="47.427999999999997" table:style-name="ce40">
            <text:p>47,428</text:p>
          </table:table-cell>
          <table:table-cell office:value-type="float" office:value="47.427999999999997" table:style-name="ce40">
            <text:p>47,428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35">
            <text:p>Зміївська міська рада</text:p>
          </table:table-cell>
          <table:table-cell table:number-columns-repeated="248" table:style-name="ce42"/>
          <table:table-cell table:number-columns-repeated="766" table:style-name="ce27"/>
          <table:table-cell table:number-columns-repeated="15361" table:style-name="ce22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29">
            <text:p>Проєкт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1">
            <text:p>0</text:p>
          </table:table-cell>
          <table:table-cell office:value-type="float" office:value="100" table:style-name="ce32">
            <text:p>100,000</text:p>
          </table:table-cell>
          <table:table-cell office:value-type="float" office:value="100" table:style-name="ce32">
            <text:p>100,000</text:p>
          </table:table-cell>
          <table:table-cell office:value-type="float" office:value="100" table:style-name="ce32">
            <text:p>100,000</text:p>
          </table:table-cell>
          <table:table-cell office:value-type="string" table:style-name="ce34">
            <text:p>кошти цільового фонду</text:p>
          </table:table-cell>
          <table:table-cell office:value-type="string" table:style-name="ce35">
            <text:p>Зміївська міська рада</text:p>
          </table:table-cell>
          <table:table-cell table:number-columns-repeated="248" table:style-name="ce41"/>
          <table:table-cell table:number-columns-repeated="767" table:style-name="ce5"/>
          <table:table-cell table:number-columns-repeated="15360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37">
            <text:p>Придбання предметів, матеріалів, обладнання та інвентарю для дошкільного навчального закладу №2 по вул.Залізничній, будинок 61а, м.Зміїв, Харківської області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221.49" table:style-name="ce40">
            <text:p>221,490</text:p>
          </table:table-cell>
          <table:table-cell office:value-type="float" office:value="221.49" table:style-name="ce40">
            <text:p>221,490</text:p>
          </table:table-cell>
          <table:table-cell office:value-type="float" office:value="221.49" table:style-name="ce40">
            <text:p>221,49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48" table:style-name="ce41"/>
          <table:table-cell table:number-columns-repeated="767" table:style-name="ce5"/>
          <table:table-cell table:number-columns-repeated="1536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37">
            <text:p>Придбання меблів для дошкільного навчального закладу №2 по вул.Залізничній, будинок 61а, м.Зміїв, Харківської області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500" table:style-name="ce40">
            <text:p>1 500,000</text:p>
          </table:table-cell>
          <table:table-cell office:value-type="float" office:value="1500" table:style-name="ce40">
            <text:p>1 500,000</text:p>
          </table:table-cell>
          <table:table-cell office:value-type="float" office:value="1500" table:style-name="ce40">
            <text:p>1 500,0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48" table:style-name="ce41"/>
          <table:table-cell table:number-columns-repeated="767" table:style-name="ce5"/>
          <table:table-cell table:number-columns-repeated="15360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37">
            <text:p>Співфінансування проєкту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3.135999999999999" table:style-name="ce40">
            <text:p>13,136</text:p>
          </table:table-cell>
          <table:table-cell office:value-type="float" office:value="13.135999999999999" table:style-name="ce40">
            <text:p>13,136</text:p>
          </table:table-cell>
          <table:table-cell office:value-type="float" office:value="13.135999999999999" table:style-name="ce40">
            <text:p>13,136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48" table:style-name="ce42"/>
          <table:table-cell table:number-columns-repeated="767" table:style-name="ce27"/>
          <table:table-cell table:number-columns-repeated="15360" table:style-name="ce22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37">
            <text:p>Послуга з сертифікації енергетичної ефективності будівлі згідно з проєктом: "Капітальний ремонт дошкільного навчального закладу №2 по вул.Залізничній, будинок 61а, м.Зміїв, Харківської області. (коригування)"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21.31579" table:style-name="ce40">
            <text:p>21,316</text:p>
          </table:table-cell>
          <table:table-cell office:value-type="float" office:value="21.31579" table:style-name="ce40">
            <text:p>21,316</text:p>
          </table:table-cell>
          <table:table-cell office:value-type="float" office:value="21.31579" table:style-name="ce40">
            <text:p>21,316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37">
            <text:p>Коригування проектно-кошторисної документації по об’єкту „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2.96" table:style-name="ce40">
            <text:p>12,960</text:p>
          </table:table-cell>
          <table:table-cell office:value-type="float" office:value="12.96" table:style-name="ce40">
            <text:p>12,960</text:p>
          </table:table-cell>
          <table:table-cell office:value-type="float" office:value="12.96" table:style-name="ce40">
            <text:p>12,96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15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29">
            <text:p>Виконання експертизи проєкту "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1">
            <text:p>0</text:p>
          </table:table-cell>
          <table:table-cell office:value-type="float" office:value="35.64" table:style-name="ce32">
            <text:p>35,640</text:p>
          </table:table-cell>
          <table:table-cell office:value-type="float" office:value="35.64" table:style-name="ce32">
            <text:p>35,640</text:p>
          </table:table-cell>
          <table:table-cell office:value-type="float" office:value="35.64" table:style-name="ce32">
            <text:p>35,640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47">
            <text:p>Відділ освіти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7">
          <table:table-cell office:value-type="float" office:value="31" table:style-name="ce48">
            <text:p>31</text:p>
          </table:table-cell>
          <table:table-cell office:value-type="string" table:style-name="ce37">
            <text:p>Послуга з видачі сертифіката про прийняття в експлуатацію закінченого будівництвом об’єкта “Капітальний ремонт дошкільного навчального закладу №2 по вул.Залізничній, будинок 61а, м.Зміїв, Харківської області. (коригування)”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,000</text:p>
          </table:table-cell>
          <table:table-cell office:value-type="float" office:value="12" table:style-name="ce40">
            <text:p>12,000</text:p>
          </table:table-cell>
          <table:table-cell office:value-type="float" office:value="12" table:style-name="ce40">
            <text:p>12,0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48" table:style-name="ce2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float" office:value="32" table:style-name="ce48">
            <text:p>32</text:p>
          </table:table-cell>
          <table:table-cell office:value-type="string" table:style-name="ce37">
            <text:p>Придбання жалюзі для дошкільного навчального закладу №2, розташованого за адресою: вул. Залізнична, будинок 61а, м.Зміїв, Харківської області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30" table:style-name="ce40">
            <text:p>130,000</text:p>
          </table:table-cell>
          <table:table-cell office:value-type="float" office:value="130" table:style-name="ce40">
            <text:p>130,000</text:p>
          </table:table-cell>
          <table:table-cell office:value-type="float" office:value="130" table:style-name="ce40">
            <text:p>130,000</text:p>
          </table:table-cell>
          <table:table-cell office:value-type="string" table:style-name="ce26">
            <text:p>місцев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48" table:style-name="ce2"/>
          <table:table-cell table:number-columns-repeated="766" table:style-name="ce5"/>
          <table:table-cell table:number-columns-repeated="15361" table:style-name="ce1"/>
        </table:table-row>
        <table:table-row table:style-name="ro1">
          <table:table-cell table:style-name="ce49"/>
          <table:table-cell office:value-type="string" table:style-name="ce50">
            <text:p>ВСЬОГО</text:p>
          </table:table-cell>
          <table:table-cell table:number-columns-repeated="2" table:style-name="ce50"/>
          <table:table-cell office:value-type="float" office:value="276623.26679000008" table:formula="of:=SUM([.E13:.E42])" table:style-name="ce51">
            <text:p>276 623,267</text:p>
          </table:table-cell>
          <table:table-cell office:value-type="float" office:value="257867.57778999998" table:formula="of:=SUM([.F13:.F42])" table:style-name="ce51">
            <text:p>257 867,578</text:p>
          </table:table-cell>
          <table:table-cell office:value-type="float" office:value="10591.472789999998" table:formula="of:=SUM([.G13:.G42])" table:style-name="ce51">
            <text:p>10 591,473</text:p>
          </table:table-cell>
          <table:table-cell table:style-name="ce52"/>
          <table:table-cell table:style-name="ce50"/>
          <table:table-cell table:number-columns-repeated="234" table:style-name="ce41"/>
          <table:table-cell table:number-columns-repeated="14" table:style-name="ce2"/>
          <table:table-cell table:number-columns-repeated="767" table:style-name="ce5"/>
          <table:table-cell table:number-columns-repeated="15360"/>
        </table:table-row>
        <table:table-row table:style-name="ro9">
          <table:table-cell table:style-name="ce41"/>
          <table:table-cell table:number-columns-repeated="4" table:style-name="ce2"/>
          <table:table-cell table:style-name="ce41"/>
          <table:table-cell table:number-columns-repeated="2" table:style-name="ce2"/>
          <table:table-cell table:number-columns-repeated="249" table:style-name="ce41"/>
          <table:table-cell table:number-columns-repeated="767" table:style-name="ce5"/>
          <table:table-cell table:number-columns-repeated="15360"/>
        </table:table-row>
        <table:table-row table:style-name="ro9">
          <table:table-cell table:number-columns-repeated="5" table:style-name="ce53"/>
          <table:table-cell table:style-name="ce41"/>
          <table:table-cell table:number-columns-repeated="2" table:style-name="ce53"/>
          <table:table-cell table:number-columns-repeated="249" table:style-name="ce41"/>
          <table:table-cell table:number-columns-repeated="767" table:style-name="ce5"/>
          <table:table-cell table:number-columns-repeated="15360"/>
        </table:table-row>
        <table:table-row table:style-name="ro1">
          <table:table-cell table:style-name="ce41"/>
          <table:table-cell office:value-type="string" table:style-name="ce54">
            <text:p>Секретар міської ради</text:p>
          </table:table-cell>
          <table:table-cell table:number-columns-repeated="2" table:style-name="ce54"/>
          <table:table-cell table:style-name="ce55"/>
          <table:table-cell table:style-name="ce53"/>
          <table:table-cell table:style-name="ce54"/>
          <table:table-cell office:value-type="string" table:style-name="ce55">
            <text:p>Петро КУЧКОВ</text:p>
          </table:table-cell>
          <table:table-cell table:number-columns-repeated="249" table:style-name="ce41"/>
          <table:table-cell table:number-columns-repeated="767" table:style-name="ce5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41"/>
          <table:table-cell table:style-name="ce56"/>
          <table:table-cell table:number-columns-repeated="252" table:style-name="ce41"/>
          <table:table-cell table:number-columns-repeated="767" table:style-name="ce5"/>
          <table:table-cell table:number-columns-repeated="1536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Освіта.$A$1:Освіта.$I$46" table:base-cell-address="Освіта.$A$1"/>
        </table:named-expressions>
      </table:table>
      <table:table table:name="Охорона_здоров'я" table:style-name="ta2">
        <table:table-column table:style-name="co1" table:default-cell-style-name="ce53"/>
        <table:table-column table:style-name="co10" table:default-cell-style-name="ce53"/>
        <table:table-column table:style-name="co3" table:default-cell-style-name="ce53"/>
        <table:table-column table:style-name="co4" table:default-cell-style-name="ce53"/>
        <table:table-column table:style-name="co11" table:default-cell-style-name="ce53"/>
        <table:table-column table:style-name="co4" table:number-columns-repeated="2" table:default-cell-style-name="ce53"/>
        <table:table-column table:style-name="co12" table:default-cell-style-name="ce53"/>
        <table:table-column table:style-name="co13" table:default-cell-style-name="ce53"/>
        <table:table-column table:style-name="co8" table:default-cell-style-name="ce53"/>
        <table:table-column table:style-name="co14" table:default-cell-style-name="ce53"/>
        <table:table-column table:style-name="co8" table:number-columns-repeated="232" table:default-cell-style-name="ce53"/>
        <table:table-column table:style-name="co15" table:number-columns-repeated="13" table:default-cell-style-name="ce65"/>
        <table:table-column table:style-name="co16" table:number-columns-repeated="767" table:default-cell-style-name="ce65"/>
        <table:table-column table:style-name="co9" table:default-cell-style-name="ce65"/>
        <table:table-column table:style-name="co9" table:number-columns-repeated="15360" table:default-cell-style-name="ce1"/>
        <table:table-row table:style-name="ro1">
          <table:table-cell table:number-columns-repeated="7" table:style-name="ce63"/>
          <table:table-cell office:value-type="string" table:style-name="ce3">
            <text:p>Додаток 2<text:s text:c="181"/></text:p>
          </table:table-cell>
          <table:table-cell table:style-name="ce64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table:number-columns-repeated="7" table:style-name="ce63"/>
          <table:table-cell office:value-type="string" table:style-name="ce3">
            <text:p>до рішення міської ради<text:s text:c="7"/></text:p>
          </table:table-cell>
          <table:table-cell table:style-name="ce64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table:number-columns-repeated="7" table:style-name="ce63"/>
          <table:table-cell office:value-type="string" table:style-name="ce6">
            <text:p>Від 18.11.2021 року № 1472-ХVІІ-VIII</text:p>
          </table:table-cell>
          <table:table-cell table:style-name="ce64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table:number-columns-repeated="7" table:style-name="ce63"/>
          <table:table-cell office:value-type="string" table:style-name="ce7">
            <text:p>(ХVІІ сесія VІІІ скликання)</text:p>
          </table:table-cell>
          <table:table-cell table:style-name="ce64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table:number-columns-repeated="7" table:style-name="ce66"/>
          <table:table-cell table:number-columns-repeated="2" table:style-name="ce64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16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17">
            <text:p>по галузі «Охорона здоров'я»</text:p>
          </table:table-cell>
          <table:covered-table-cell table:number-columns-repeated="8"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118">
            <text:p>№ з/п</text:p>
          </table:table-cell>
          <table:table-cell office:value-type="string" table:number-columns-spanned="1" table:number-rows-spanned="3" table:style-name="ce119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19">
            <text:p>Рік початку і закінчення робіт</text:p>
          </table:table-cell>
          <table:table-cell office:value-type="string" table:number-columns-spanned="1" table:number-rows-spanned="3" table:style-name="ce119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20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19">
            <text:p>Обсяг фінансування, тис. грн</text:p>
          </table:table-cell>
          <table:table-cell office:value-type="string" table:number-columns-spanned="1" table:number-rows-spanned="3" table:style-name="ce119">
            <text:p>Вид бюджету</text:p>
          </table:table-cell>
          <table:table-cell office:value-type="string" table:number-columns-spanned="1" table:number-rows-spanned="3" table:style-name="ce121">
            <text:p>Розпорядник коштів</text:p>
          </table:table-cell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усього</text:p>
          </table:table-cell>
          <table:table-cell office:value-type="string" table:number-columns-spanned="1" table:number-rows-spanned="2" table:style-name="ce122">
            <text:p>залишок на 01.01.2021</text:p>
          </table:table-cell>
          <table:covered-table-cell/>
          <table:covered-table-cell/>
          <table:covered-table-cell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9">
            <text:p>9</text:p>
          </table:table-cell>
          <table:table-cell table:number-columns-repeated="1014" table:style-name="ce70"/>
          <table:table-cell table:style-name="ce71"/>
          <table:table-cell table:number-columns-repeated="15360"/>
        </table:table-row>
        <table:table-row table:style-name="ro11">
          <table:table-cell office:value-type="float" office:value="1" table:style-name="ce72">
            <text:p>1</text:p>
          </table:table-cell>
          <table:table-cell office:value-type="string" table:style-name="ce73">
            <text:p>Будівництво лікувально-фізкультурного комплексу за адресою: вул. Пушкарьова, 37, м. Зміїв, Харківська область”</text:p>
          </table:table-cell>
          <table:table-cell office:value-type="string" table:style-name="ce74">
            <text:p>2019-2021</text:p>
          </table:table-cell>
          <table:table-cell office:value-type="float" office:value="2" table:style-name="ce75">
            <text:p>2</text:p>
          </table:table-cell>
          <table:table-cell office:value-type="float" office:value="76814.83" table:style-name="ce76">
            <text:p>76 814,830</text:p>
          </table:table-cell>
          <table:table-cell office:value-type="float" office:value="72087.248000000007" table:style-name="ce76">
            <text:p>72 087,248</text:p>
          </table:table-cell>
          <table:table-cell office:value-type="float" office:value="0" table:style-name="ce77">
            <text:p>0,000</text:p>
          </table:table-cell>
          <table:table-cell table:style-name="ce76"/>
          <table:table-cell office:value-type="string" table:style-name="ce78">
            <text:p>КНП “Зміївська центральна районна лікарня”</text:p>
          </table:table-cell>
          <table:table-cell table:number-columns-repeated="1014" table:style-name="ce79"/>
          <table:table-cell table:style-name="ce71"/>
          <table:table-cell table:number-columns-repeated="15360"/>
        </table:table-row>
        <table:table-row table:style-name="ro3">
          <table:table-cell office:value-type="float" office:value="2" table:style-name="ce80">
            <text:p>2</text:p>
          </table:table-cell>
          <table:table-cell office:value-type="string" table:style-name="ce37">
            <text:p>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</text:p>
          </table:table-cell>
          <table:table-cell office:value-type="string" table:style-name="ce38">
            <text:p>2018-2021</text:p>
          </table:table-cell>
          <table:table-cell office:value-type="float" office:value="51" table:style-name="ce81">
            <text:p>51</text:p>
          </table:table-cell>
          <table:table-cell office:value-type="float" office:value="22453.877" table:style-name="ce82">
            <text:p>22 453,877</text:p>
          </table:table-cell>
          <table:table-cell office:value-type="float" office:value="14828.762000000001" table:style-name="ce82">
            <text:p>14 828,762</text:p>
          </table:table-cell>
          <table:table-cell office:value-type="float" office:value="2987.2359999999999" table:style-name="ce82">
            <text:p>2 987,236</text:p>
          </table:table-cell>
          <table:table-cell office:value-type="string" table:style-name="ce83">
            <text:p>місцевий бюджет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85"/>
          <table:table-cell table:number-columns-repeated="781" table:style-name="ce86"/>
          <table:table-cell table:number-columns-repeated="15360" table:style-name="ce22"/>
        </table:table-row>
        <table:table-row table:style-name="ro12">
          <table:table-cell office:value-type="float" office:value="3" table:style-name="ce80">
            <text:p>3</text:p>
          </table:table-cell>
          <table:table-cell office:value-type="string" table:style-name="ce37">
            <text:p>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</text:p>
          </table:table-cell>
          <table:table-cell office:value-type="string" table:style-name="ce38">
            <text:p>2018-2021</text:p>
          </table:table-cell>
          <table:table-cell office:value-type="float" office:value="47" table:style-name="ce81">
            <text:p>47</text:p>
          </table:table-cell>
          <table:table-cell office:value-type="float" office:value="17539.150000000001" table:style-name="ce87">
            <text:p>17 539,150</text:p>
          </table:table-cell>
          <table:table-cell office:value-type="float" office:value="10663.538" table:style-name="ce87">
            <text:p>10 663,538</text:p>
          </table:table-cell>
          <table:table-cell office:value-type="float" office:value="10663.538" table:style-name="ce88">
            <text:p>10 663,538</text:p>
          </table:table-cell>
          <table:table-cell office:value-type="string" table:style-name="ce83">
            <text:p>3187,587 тис.грн. - місцевий бюджет, <text:s/>7 135,000 тис. грн -субвенція з обласного бюджету, 340,951 - субвенція з державного бюджету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2">
          <table:table-cell office:value-type="float" office:value="4" table:style-name="ce80">
            <text:p>4</text:p>
          </table:table-cell>
          <table:table-cell office:value-type="string" table:style-name="ce37">
            <text:p>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</text:p>
          </table:table-cell>
          <table:table-cell office:value-type="string" table:style-name="ce45">
            <text:p>2020-2021</text:p>
          </table:table-cell>
          <table:table-cell office:value-type="float" office:value="13" table:style-name="ce89">
            <text:p>13</text:p>
          </table:table-cell>
          <table:table-cell office:value-type="float" office:value="12550.857" table:style-name="ce84">
            <text:p>12550,857</text:p>
          </table:table-cell>
          <table:table-cell office:value-type="float" office:value="10451.116" table:style-name="ce84">
            <text:p>10451,116</text:p>
          </table:table-cell>
          <table:table-cell office:value-type="float" office:value="6089.393" table:style-name="ce90">
            <text:p>6 089,393</text:p>
          </table:table-cell>
          <table:table-cell office:value-type="string" table:style-name="ce91">
            <text:p>989,393 тис.грн. - місцевий бюджет, 3 000,000 тис. грн -субвенція з обласного бюджету, 2 100,000 тис.грн-субвенція з районного бюджету</text:p>
          </table:table-cell>
          <table:table-cell office:value-type="string" table:style-name="ce84">
            <text:p>КНП “Зміївська центральна районна лікарня”</text:p>
          </table:table-cell>
          <table:table-cell table:number-columns-repeated="234" table:style-name="ce85"/>
          <table:table-cell table:number-columns-repeated="781" table:style-name="ce86"/>
          <table:table-cell table:number-columns-repeated="15360" table:style-name="ce22"/>
        </table:table-row>
        <table:table-row table:style-name="ro3">
          <table:table-cell office:value-type="float" office:value="5" table:style-name="ce80">
            <text:p>5</text:p>
          </table:table-cell>
          <table:table-cell office:value-type="string" table:style-name="ce37">
            <text:p>Будівництво амбулаторії загальної практики - сімейної медицини з вбудованим житлом для лікаря в с. Борова по вул. Центральній, 137 Зміївського району Харківської області”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92">
            <text:p>0</text:p>
          </table:table-cell>
          <table:table-cell office:value-type="float" office:value="14298.683999999999" table:style-name="ce83">
            <text:p>14 298,684</text:p>
          </table:table-cell>
          <table:table-cell office:value-type="float" office:value="14298.683999999999" table:style-name="ce83">
            <text:p>14 298,684</text:p>
          </table:table-cell>
          <table:table-cell office:value-type="float" office:value="0" table:style-name="ce90">
            <text:p>0,000</text:p>
          </table:table-cell>
          <table:table-cell table:style-name="ce83"/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string" table:style-name="ce37">
            <text:p>Капітальний ремонт амбулаторії загальної практики - сімейної медицини <text:s/>(АЗПСМ) в с. Зідьки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92">
            <text:p>0</text:p>
          </table:table-cell>
          <table:table-cell office:value-type="float" office:value="1500" table:style-name="ce83">
            <text:p>1 500,000</text:p>
          </table:table-cell>
          <table:table-cell office:value-type="float" office:value="1500" table:style-name="ce83">
            <text:p>1 500,000</text:p>
          </table:table-cell>
          <table:table-cell office:value-type="float" office:value="0" table:style-name="ce90">
            <text:p>0,000</text:p>
          </table:table-cell>
          <table:table-cell table:style-name="ce83"/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13">
          <table:table-cell office:value-type="float" office:value="7" table:style-name="ce80">
            <text:p>7</text:p>
          </table:table-cell>
          <table:table-cell office:value-type="string" table:style-name="ce37">
            <text:p>Реконструкція будівлі Комунального закладу охорони здоров'я "Зміївська центральна районна лікарня" Зміївської районної ради Харківської області з прибудовою не житлового приміщення, що розташована за адресою: Харківська область, м. Зміїв, вул. Таранівське шосе, 1-Б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92">
            <text:p>0</text:p>
          </table:table-cell>
          <table:table-cell office:value-type="float" office:value="1102.337" table:style-name="ce93">
            <text:p>1 102,337</text:p>
          </table:table-cell>
          <table:table-cell office:value-type="float" office:value="1102.337" table:style-name="ce93">
            <text:p>1 102,337</text:p>
          </table:table-cell>
          <table:table-cell office:value-type="float" office:value="0" table:style-name="ce90">
            <text:p>0,000</text:p>
          </table:table-cell>
          <table:table-cell table:style-name="ce83"/>
          <table:table-cell office:value-type="string" table:style-name="ce84">
            <text:p>КНП “Зміївська центральна районна лікарня”</text:p>
          </table:table-cell>
          <table:table-cell table:number-columns-repeated="234" table:style-name="ce63"/>
          <table:table-cell table:number-columns-repeated="781" table:style-name="ce65"/>
          <table:table-cell table:number-columns-repeated="15360"/>
        </table:table-row>
        <table:table-row table:style-name="ro3">
          <table:table-cell office:value-type="float" office:value="8" table:style-name="ce80">
            <text:p>8</text:p>
          </table:table-cell>
          <table:table-cell office:value-type="string" table:style-name="ce37">
            <text:p>Капітальний ремонт фельдшерського пункту с. Гайдари, розташованого за адресою: с.Гайдари,вул. Піонерська, 18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00.134" table:style-name="ce40">
            <text:p>100,134</text:p>
          </table:table-cell>
          <table:table-cell office:value-type="float" office:value="100.134" table:style-name="ce40">
            <text:p>100,134</text:p>
          </table:table-cell>
          <table:table-cell office:value-type="float" office:value="0" table:style-name="ce94">
            <text:p>0,000</text:p>
          </table:table-cell>
          <table:table-cell table:style-name="ce26"/>
          <table:table-cell office:value-type="string" table:style-name="ce45">
            <text:p>КНП "Зміївський центр первинної медико-санітарної допомоги"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4">
          <table:table-cell office:value-type="float" office:value="9" table:style-name="ce95">
            <text:p>9</text:p>
          </table:table-cell>
          <table:table-cell office:value-type="string" table:style-name="ce37">
            <text:p>Співфінансування мініпроєктів-переможців обласного конкурсу міні-проєктів “Ефективна медицина в громаді”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498.96" table:style-name="ce40">
            <text:p>498,960</text:p>
          </table:table-cell>
          <table:table-cell office:value-type="float" office:value="498.96" table:style-name="ce40">
            <text:p>498,960</text:p>
          </table:table-cell>
          <table:table-cell office:value-type="float" office:value="498.96" table:style-name="ce40">
            <text:p>498,960</text:p>
          </table:table-cell>
          <table:table-cell office:value-type="string" table:style-name="ce26">
            <text:p>149,688 тис.грн — місцевий бюджет, 349,272 тис.грн - обласн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34" table:style-name="ce96"/>
          <table:table-cell table:number-columns-repeated="16141" table:style-name="ce86"/>
        </table:table-row>
        <table:table-row table:style-name="ro15">
          <table:table-cell office:value-type="float" office:value="10" table:style-name="ce80">
            <text:p>10</text:p>
          </table:table-cell>
          <table:table-cell office:value-type="string" table:style-name="ce37">
            <text:p>Проєкт «Раннє діагностування – шлях до здоров’я населення» (Придбання автоматичного гематологічного аналізатора для АЗПСМ с. Велика Гомільша)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198" table:style-name="ce40">
            <text:p>198,000</text:p>
          </table:table-cell>
          <table:table-cell office:value-type="float" office:value="198" table:style-name="ce40">
            <text:p>198,000</text:p>
          </table:table-cell>
          <table:table-cell office:value-type="float" office:value="198" table:style-name="ce94">
            <text:p>198,000</text:p>
          </table:table-cell>
          <table:table-cell office:value-type="string" table:style-name="ce26">
            <text:p>кошти цільового фонду</text:p>
          </table:table-cell>
          <table:table-cell office:value-type="string" table:style-name="ce45">
            <text:p>Зміївська міська рада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7">
          <table:table-cell office:value-type="float" office:value="11" table:style-name="ce97">
            <text:p>11</text:p>
          </table:table-cell>
          <table:table-cell office:value-type="string" table:style-name="ce98">
            <text:p>Коригування робочого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99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142.44399999999999" table:style-name="ce101">
            <text:p>142,444</text:p>
          </table:table-cell>
          <table:table-cell office:value-type="float" office:value="142.44399999999999" table:style-name="ce101">
            <text:p>142,444</text:p>
          </table:table-cell>
          <table:table-cell office:value-type="float" office:value="142.44399999999999" table:style-name="ce101">
            <text:p>142,444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102">
            <text:p>КНП "Зміївський центр первинної медико-санітарної допомоги"</text:p>
          </table:table-cell>
          <table:table-cell table:number-columns-repeated="234" table:style-name="ce103"/>
          <table:table-cell table:number-columns-repeated="16141" table:style-name="ce86"/>
        </table:table-row>
        <table:table-row table:style-name="ro7">
          <table:table-cell office:value-type="float" office:value="12" table:style-name="ce104">
            <text:p>12</text:p>
          </table:table-cell>
          <table:table-cell office:value-type="string" table:style-name="ce98">
            <text:p>Коригування робочого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48.316000000000003" table:style-name="ce101">
            <text:p>48,316</text:p>
          </table:table-cell>
          <table:table-cell office:value-type="float" office:value="48.316000000000003" table:style-name="ce101">
            <text:p>48,316</text:p>
          </table:table-cell>
          <table:table-cell office:value-type="float" office:value="48.316000000000003" table:style-name="ce106">
            <text:p>48,316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102">
            <text:p>КНП “Зміївська центральна районна лікарня”</text:p>
          </table:table-cell>
          <table:table-cell table:number-columns-repeated="234" table:style-name="ce103"/>
          <table:table-cell table:number-columns-repeated="781" table:style-name="ce86"/>
          <table:table-cell table:number-columns-repeated="15360" table:style-name="ce22"/>
        </table:table-row>
        <table:table-row table:style-name="ro7">
          <table:table-cell office:value-type="float" office:value="13" table:style-name="ce104">
            <text:p>13</text:p>
          </table:table-cell>
          <table:table-cell office:value-type="string" table:style-name="ce98">
            <text:p>Виготовлення експертного звіту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5.1740000000000004" table:style-name="ce101">
            <text:p>5,174</text:p>
          </table:table-cell>
          <table:table-cell office:value-type="float" office:value="5.1740000000000004" table:style-name="ce101">
            <text:p>5,174</text:p>
          </table:table-cell>
          <table:table-cell office:value-type="float" office:value="5.1740000000000004" table:style-name="ce106">
            <text:p>5,174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102">
            <text:p>КНП “Зміївська центральна районна лікарня”</text:p>
          </table:table-cell>
          <table:table-cell table:number-columns-repeated="234" table:style-name="ce103"/>
          <table:table-cell table:number-columns-repeated="16141" table:style-name="ce22"/>
        </table:table-row>
        <table:table-row table:style-name="ro16">
          <table:table-cell office:value-type="float" office:value="14" table:style-name="ce104">
            <text:p>14</text:p>
          </table:table-cell>
          <table:table-cell office:value-type="string" table:style-name="ce98">
            <text:p>Реконструкція зовнішньої системи киснепостачання лікувального корпусу літ. «А-5» Комунального некомерційного підприємства "Зміївська центральна районна лікарня"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string" table:style-name="ce105">
            <text:p>2020-2021</text:p>
          </table:table-cell>
          <table:table-cell office:value-type="float" office:value="50" table:style-name="ce100">
            <text:p>50</text:p>
          </table:table-cell>
          <table:table-cell office:value-type="float" office:value="4139.3540000000003" table:style-name="ce101">
            <text:p>4 139,354</text:p>
          </table:table-cell>
          <table:table-cell office:value-type="float" office:value="2291.0390000000002" table:style-name="ce107">
            <text:p>2 291,039</text:p>
          </table:table-cell>
          <table:table-cell office:value-type="float" office:value="1957.672" table:style-name="ce106">
            <text:p>1 957,672</text:p>
          </table:table-cell>
          <table:table-cell office:value-type="string" table:style-name="ce91">
            <text:p>субвенція з обласного бюджету</text:p>
          </table:table-cell>
          <table:table-cell office:value-type="string" table:style-name="ce84">
            <text:p>КНП “Зміївська центральна районна лікарня”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6">
          <table:table-cell office:value-type="float" office:value="15" table:style-name="ce104">
            <text:p>15</text:p>
          </table:table-cell>
          <table:table-cell office:value-type="string" table:style-name="ce98">
            <text:p>Реконструкція системи газопостачання будівлі за адресою: м. Зміїв, вул. Донецька, 3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108.3" table:style-name="ce108">
            <text:p>108,300</text:p>
          </table:table-cell>
          <table:table-cell office:value-type="float" office:value="108.3" table:style-name="ce101">
            <text:p>108,300</text:p>
          </table:table-cell>
          <table:table-cell office:value-type="float" office:value="108.3" table:style-name="ce109">
            <text:p>108,300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6">
          <table:table-cell office:value-type="float" office:value="16" table:style-name="ce104">
            <text:p>16</text:p>
          </table:table-cell>
          <table:table-cell office:value-type="string" table:style-name="ce98">
            <text:p>Коригування проектно-кошторисної документації по об'єкту "Будівництво амбулаторії загальної практики сімейної медицини з вбудованим житлом для лікаря в с.Шелудьківка по вул. Горького, 65 Зміївського району Харківської області"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290.565" table:style-name="ce108">
            <text:p>290,565</text:p>
          </table:table-cell>
          <table:table-cell office:value-type="float" office:value="290.565" table:style-name="ce101">
            <text:p>290,565</text:p>
          </table:table-cell>
          <table:table-cell office:value-type="float" office:value="290.565" table:style-name="ce109">
            <text:p>290,565</text:p>
          </table:table-cell>
          <table:table-cell office:value-type="string" table:style-name="ce91">
            <text:p>субвенція з бюджету Слобожанської селищної територіальної громади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6">
          <table:table-cell office:value-type="float" office:value="17" table:style-name="ce104">
            <text:p>17</text:p>
          </table:table-cell>
          <table:table-cell office:value-type="string" table:style-name="ce98">
            <text:p>Розробка проектно-кошторисної документації на будівництво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”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25.559000000000001" table:style-name="ce108">
            <text:p>25,559</text:p>
          </table:table-cell>
          <table:table-cell office:value-type="float" office:value="25.559000000000001" table:style-name="ce108">
            <text:p>25,559</text:p>
          </table:table-cell>
          <table:table-cell office:value-type="float" office:value="25.559000000000001" table:style-name="ce108">
            <text:p>25,559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6">
          <table:table-cell office:value-type="float" office:value="18" table:style-name="ce104">
            <text:p>18</text:p>
          </table:table-cell>
          <table:table-cell office:value-type="string" table:style-name="ce98">
            <text:p>Будівельно-монтажні роботи по будівництву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<text:s text:c="27"/>вул. Селянській, 2-Б Зміївського району Харківської області” в сумі 55 145 грн.</text:p>
          </table:table-cell>
          <table:table-cell office:value-type="float" office:value="2021" table:style-name="ce105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55.145000000000003" table:style-name="ce108">
            <text:p>55,145</text:p>
          </table:table-cell>
          <table:table-cell office:value-type="float" office:value="55.145000000000003" table:style-name="ce108">
            <text:p>55,145</text:p>
          </table:table-cell>
          <table:table-cell office:value-type="float" office:value="55.145000000000003" table:style-name="ce108">
            <text:p>55,145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84">
            <text:p>КНП "Зміївський центр первинної медико-санітарної допомоги"</text:p>
          </table:table-cell>
          <table:table-cell table:number-columns-repeated="234" table:style-name="ce53"/>
          <table:table-cell table:number-columns-repeated="781" table:style-name="ce65"/>
          <table:table-cell table:number-columns-repeated="15360"/>
        </table:table-row>
        <table:table-row table:style-name="ro16">
          <table:table-cell office:value-type="float" office:value="19" table:style-name="ce104">
            <text:p>19</text:p>
          </table:table-cell>
          <table:table-cell office:value-type="string" table:style-name="ce98">
            <text:p>Реконструкція системи киснепостачання лікарняного комплексу літ. А-5 Комунального некомерційного підприємства «Зміївська центральна районна лікарня»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float" office:value="2021" table:style-name="ce99">
            <text:p>2021</text:p>
          </table:table-cell>
          <table:table-cell office:value-type="float" office:value="0" table:style-name="ce100">
            <text:p>0</text:p>
          </table:table-cell>
          <table:table-cell office:value-type="float" office:value="1300" table:style-name="ce108">
            <text:p>1 300,000</text:p>
          </table:table-cell>
          <table:table-cell office:value-type="float" office:value="1300" table:style-name="ce110">
            <text:p>1 300,000</text:p>
          </table:table-cell>
          <table:table-cell office:value-type="float" office:value="1300" table:style-name="ce109">
            <text:p>1 300,000</text:p>
          </table:table-cell>
          <table:table-cell office:value-type="string" table:style-name="ce91">
            <text:p>субвенція з обласного бюджету</text:p>
          </table:table-cell>
          <table:table-cell office:value-type="string" table:style-name="ce102">
            <text:p>КНП “Зміївська центральна районна лікарня”</text:p>
          </table:table-cell>
          <table:table-cell table:number-columns-repeated="234" table:style-name="ce53"/>
          <table:table-cell table:number-columns-repeated="16141" table:style-name="ce65"/>
        </table:table-row>
        <table:table-row table:style-name="ro1">
          <table:table-cell table:style-name="ce111"/>
          <table:table-cell office:value-type="string" table:style-name="ce112">
            <text:p>ВСЬОГО</text:p>
          </table:table-cell>
          <table:table-cell table:number-columns-repeated="2" table:style-name="ce111"/>
          <table:table-cell office:value-type="float" office:value="153171.68599999993" table:formula="of:=SUM([.E12:.E30])" table:style-name="ce113">
            <text:p>153 171,686</text:p>
          </table:table-cell>
          <table:table-cell office:value-type="float" office:value="129995.32100000003" table:formula="of:=SUM([.F12:.F30])" table:style-name="ce113">
            <text:p>129 995,321</text:p>
          </table:table-cell>
          <table:table-cell office:value-type="float" office:value="24370.301999999996" table:formula="of:=SUM([.G12:.G30])" table:style-name="ce113">
            <text:p>24 370,302</text:p>
          </table:table-cell>
          <table:table-cell table:number-columns-repeated="2" table:style-name="ce114"/>
          <table:table-cell table:number-columns-repeated="234" table:style-name="ce66"/>
          <table:table-cell table:number-columns-repeated="16141" table:style-name="ce115"/>
        </table:table-row>
        <table:table-row table:style-name="ro9">
          <table:table-cell table:number-columns-repeated="243" table:style-name="ce53"/>
          <table:table-cell table:number-columns-repeated="781" table:style-name="ce65"/>
          <table:table-cell table:number-columns-repeated="15360"/>
        </table:table-row>
        <table:table-row table:style-name="ro9">
          <table:table-cell/>
          <table:table-cell table:number-columns-repeated="242" table:style-name="ce53"/>
          <table:table-cell table:number-columns-repeated="16141"/>
        </table:table-row>
        <table:table-row table:style-name="ro1">
          <table:table-cell/>
          <table:table-cell office:value-type="string" table:style-name="ce54">
            <text:p>Секретар міської ради</text:p>
          </table:table-cell>
          <table:table-cell table:number-columns-repeated="2" table:style-name="ce54"/>
          <table:table-cell table:style-name="ce55"/>
          <table:table-cell table:style-name="ce53"/>
          <table:table-cell table:style-name="ce54"/>
          <table:table-cell office:value-type="string" table:style-name="ce55">
            <text:p>Петро КУЧКОВ</text:p>
          </table:table-cell>
          <table:table-cell table:number-columns-repeated="16376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bnm" table:cell-range-address="'Охорона_здоров''я'.$A$1:'Охорона_здоров''я'.$I$34" table:base-cell-address="'Охорона_здоров''я'.$A$1"/>
          <table:named-range table:name="cvbn" table:cell-range-address="'Охорона_здоров''я'.$A$1:'Охорона_здоров''я'.$I$34" table:base-cell-address="'Охорона_здоров''я'.$A$1"/>
          <table:named-range table:name="dffgh" table:cell-range-address="'Охорона_здоров''я'.$A$1:'Охорона_здоров''я'.$I$34" table:base-cell-address="'Охорона_здоров''я'.$A$1"/>
          <table:named-range table:name="dgbhd" table:cell-range-address="'Охорона_здоров''я'.$A$1:'Охорона_здоров''я'.$I$34" table:base-cell-address="'Охорона_здоров''я'.$A$1"/>
          <table:named-range table:name="pr" table:cell-range-address="'Охорона_здоров''я'.$A$1:'Охорона_здоров''я'.$I$34" table:base-cell-address="'Охорона_здоров''я'.$A$1"/>
          <table:named-range table:name="Print_Area_0" table:cell-range-address="'Охорона_здоров''я'.$A$1:'Охорона_здоров''я'.$I$34" table:base-cell-address="'Охорона_здоров''я'.$A$1"/>
          <table:named-range table:name="Print_Area_0_0" table:cell-range-address="'Охорона_здоров''я'.$A$1:'Охорона_здоров''я'.$I$34" table:base-cell-address="'Охорона_здоров''я'.$A$1"/>
          <table:named-range table:name="Print_Area_0_0_0" table:cell-range-address="'Охорона_здоров''я'.$A$1:'Охорона_здоров''я'.$I$34" table:base-cell-address="'Охорона_здоров''я'.$A$1"/>
          <table:named-range table:name="Print_Area_0_0_0_0" table:cell-range-address="'Охорона_здоров''я'.$A$1:'Охорона_здоров''я'.$I$34" table:base-cell-address="'Охорона_здоров''я'.$A$1"/>
          <table:named-range table:name="Print_Area_0_0_0_0_0" table:cell-range-address="'Охорона_здоров''я'.$A$1:'Охорона_здоров''я'.$I$34" table:base-cell-address="'Охорона_здоров''я'.$A$1"/>
          <table:named-range table:name="Print_Area_0_0_0_0_0_0" table:cell-range-address="'Охорона_здоров''я'.$A$1:'Охорона_здоров''я'.$I$34" table:base-cell-address="'Охорона_здоров''я'.$A$1"/>
          <table:named-range table:name="Print_Area_0_0_0_0_0_0_0" table:cell-range-address="'Охорона_здоров''я'.$A$1:'Охорона_здоров''я'.$I$34" table:base-cell-address="'Охорона_здоров''я'.$A$1"/>
          <table:named-range table:name="Print_Area_0_0_0_0_0_0_0_0" table:cell-range-address="'Охорона_здоров''я'.$A$1:'Охорона_здоров''я'.$I$34" table:base-cell-address="'Охорона_здоров''я'.$A$1"/>
          <table:named-range table:name="tyui" table:cell-range-address="'Охорона_здоров''я'.$A$1:'Охорона_здоров''я'.$I$34" table:base-cell-address="'Охорона_здоров''я'.$A$1"/>
          <table:named-range table:name="wertyu" table:cell-range-address="'Охорона_здоров''я'.$A$1:'Охорона_здоров''я'.$I$34" table:base-cell-address="'Охорона_здоров''я'.$A$1"/>
          <table:named-range table:name="zxc" table:cell-range-address="'Охорона_здоров''я'.$A$1:'Охорона_здоров''я'.$I$34" table:base-cell-address="'Охорона_здоров''я'.$A$1"/>
          <table:named-range table:name="Print_Area" table:cell-range-address="'Охорона_здоров''я'.$A$1:'Охорона_здоров''я'.$I$34" table:base-cell-address="'Охорона_здоров''я'.$A$1"/>
          <table:named-range table:name="ффф" table:cell-range-address="'Охорона_здоров''я'.$A$1:'Охорона_здоров''я'.$I$34" table:base-cell-address="'Охорона_здоров''я'.$A$1"/>
        </table:named-expressions>
      </table:table>
      <table:table table:name="ЖКГ" table:style-name="ta3"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19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4"/>
        <table:table-column table:style-name="co25" table:number-columns-repeated="11" table:default-cell-style-name="ce123"/>
        <table:table-column table:style-name="co26" table:number-columns-repeated="214" table:default-cell-style-name="ce123"/>
        <table:table-column table:style-name="co17" table:default-cell-style-name="ce123"/>
        <table:table-column table:style-name="co27" table:default-cell-style-name="ce123"/>
        <table:table-column table:style-name="co19" table:default-cell-style-name="ce123"/>
        <table:table-column table:style-name="co20" table:default-cell-style-name="ce123"/>
        <table:table-column table:style-name="co19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column table:style-name="co26" table:number-columns-repeated="3" table:default-cell-style-name="ce123"/>
        <table:table-column table:style-name="co26" table:number-columns-repeated="10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number-columns-repeated="11" table:default-cell-style-name="ce125"/>
        <table:table-column table:style-name="co26" table:number-columns-repeated="214" table:default-cell-style-name="ce125"/>
        <table:table-column table:style-name="co17" table:default-cell-style-name="ce125"/>
        <table:table-column table:style-name="co27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6" table:number-columns-repeated="13" table:default-cell-style-name="ce125"/>
        <table:table-row table:style-name="ro18">
          <table:table-cell table:number-columns-repeated="7" table:style-name="ce123"/>
          <table:table-cell office:value-type="string" table:style-name="ce3">
            <text:p>Додаток 3<text:s text:c="181"/></text:p>
          </table:table-cell>
          <table:table-cell table:style-name="ce124"/>
          <table:table-cell table:number-columns-repeated="16375"/>
        </table:table-row>
        <table:table-row table:style-name="ro1">
          <table:table-cell table:number-columns-repeated="7" table:style-name="ce123"/>
          <table:table-cell office:value-type="string" table:style-name="ce3">
            <text:p>до рішення міської ради<text:s text:c="7"/></text:p>
          </table:table-cell>
          <table:table-cell table:style-name="ce124"/>
          <table:table-cell table:number-columns-repeated="16375" table:style-name="ce123"/>
        </table:table-row>
        <table:table-row table:style-name="ro1">
          <table:table-cell table:number-columns-repeated="7" table:style-name="ce123"/>
          <table:table-cell office:value-type="string" table:style-name="ce6">
            <text:p>від 18.11.2021 року № 1472-ХVІІ-VIII</text:p>
          </table:table-cell>
          <table:table-cell table:style-name="ce124"/>
          <table:table-cell table:number-columns-repeated="16375" table:style-name="ce123"/>
        </table:table-row>
        <table:table-row table:style-name="ro19">
          <table:table-cell table:number-columns-repeated="7" table:style-name="ce123"/>
          <table:table-cell office:value-type="string" table:style-name="ce7">
            <text:p>(ХVІІ сесія VІІІ скликання)</text:p>
          </table:table-cell>
          <table:table-cell table:style-name="ce124"/>
          <table:table-cell table:number-columns-repeated="16375" table:style-name="ce123"/>
        </table:table-row>
        <table:table-row table:style-name="ro1">
          <table:table-cell table:number-columns-repeated="7" table:style-name="ce123"/>
          <table:table-cell table:number-columns-repeated="2" table:style-name="ce124"/>
          <table:table-cell table:number-columns-repeated="16375" table:style-name="ce123"/>
        </table:table-row>
        <table:table-row table:style-name="ro20">
          <table:table-cell office:value-type="string" table:number-columns-spanned="9" table:number-rows-spanned="1" table:style-name="ce162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63">
            <text:p>по галузі «Житлово-комунальне господарство»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164">
            <text:p>№ з/п</text:p>
          </table:table-cell>
          <table:table-cell office:value-type="string" table:number-columns-spanned="1" table:number-rows-spanned="3" table:style-name="ce165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66">
            <text:p>Рік <text:s/>початку і закінчення робіт</text:p>
          </table:table-cell>
          <table:table-cell office:value-type="string" table:number-columns-spanned="1" table:number-rows-spanned="3" table:style-name="ce166">
            <text:p>Ступінь будівельної готовності об'єкта на 01.01.2021, %<text:s/></text:p>
          </table:table-cell>
          <table:table-cell office:value-type="string" table:number-columns-spanned="2" table:number-rows-spanned="1" table:style-name="ce167">
            <text:p>Кошторисна вартість об'єкта,<text:s/></text:p>
            <text:p>тис. грн</text:p>
          </table:table-cell>
          <table:covered-table-cell/>
          <table:table-cell office:value-type="string" table:number-columns-spanned="1" table:number-rows-spanned="3" table:style-name="ce167">
            <text:p>Обсяг фінансування, тис. грн</text:p>
          </table:table-cell>
          <table:table-cell office:value-type="string" table:number-columns-spanned="1" table:number-rows-spanned="3" table:style-name="ce166">
            <text:p>Вид бюджету</text:p>
          </table:table-cell>
          <table:table-cell office:value-type="string" table:number-columns-spanned="1" table:number-rows-spanned="3" table:style-name="ce166">
            <text:p>Розпорядник коштів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усього</text:p>
          </table:table-cell>
          <table:table-cell office:value-type="string" table:number-columns-spanned="1" table:number-rows-spanned="2" table:style-name="ce167">
            <text:p>залишок на 01.01.20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table-cell office:value-type="float" office:value="1" table:style-name="ce126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8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129">
            <text:p>1</text:p>
          </table:table-cell>
          <table:table-cell office:value-type="string" table:style-name="ce130">
            <text:p>"Реконструкція колишньої школи-інтернат під житловий будинок по Пролетарському шосе, 24 в м. Зміїв Харківської області"</text:p>
          </table:table-cell>
          <table:table-cell office:value-type="string" table:style-name="ce131">
            <text:p>2011-2021</text:p>
          </table:table-cell>
          <table:table-cell office:value-type="float" office:value="50" table:style-name="ce131">
            <text:p>50</text:p>
          </table:table-cell>
          <table:table-cell office:value-type="float" office:value="15150.94" table:style-name="ce132">
            <text:p>15 150,940</text:p>
          </table:table-cell>
          <table:table-cell office:value-type="float" office:value="7575.47" table:style-name="ce132">
            <text:p>7 575,470</text:p>
          </table:table-cell>
          <table:table-cell office:value-type="float" office:value="0" table:style-name="ce132">
            <text:p>0,000</text:p>
          </table:table-cell>
          <table:table-cell table:style-name="ce132"/>
          <table:table-cell office:value-type="string" table:style-name="ce133">
            <text:p>Зміївська міська рада</text:p>
          </table:table-cell>
          <table:table-cell table:number-columns-repeated="16375"/>
        </table:table-row>
        <table:table-row table:style-name="ro4">
          <table:table-cell office:value-type="float" office:value="2" table:style-name="ce129">
            <text:p>2</text:p>
          </table:table-cell>
          <table:table-cell office:value-type="string" table:style-name="ce134">
            <text:p>Капітальний ремонт водопроводу по Майдану Соборному від колодязя Г-5/СБ-1 до колодязя СБ – 6 в м. Зміїв Харківської області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019.3920000000001" table:style-name="ce137">
            <text:p>1019,392</text:p>
          </table:table-cell>
          <table:table-cell office:value-type="float" office:value="1019.3920000000001" table:style-name="ce137">
            <text:p>1019,392</text:p>
          </table:table-cell>
          <table:table-cell office:value-type="float" office:value="0" table:style-name="ce138">
            <text:p>0,000</text:p>
          </table:table-cell>
          <table:table-cell table:style-name="ce138"/>
          <table:table-cell office:value-type="string" table:style-name="ce137">
            <text:p>КП “Зміїв-сервіс”</text:p>
          </table:table-cell>
          <table:table-cell table:number-columns-repeated="16375"/>
        </table:table-row>
        <table:table-row table:style-name="ro4">
          <table:table-cell office:value-type="float" office:value="3" table:style-name="ce129">
            <text:p>3</text:p>
          </table:table-cell>
          <table:table-cell office:value-type="string" table:style-name="ce134">
            <text:p>Капітальний ремонт водопроводу по вул. Покровська від колодязя П - 1 до колодязя П – 7 в м. Зміїв Харківської області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484.16" table:style-name="ce137">
            <text:p>1484,16</text:p>
          </table:table-cell>
          <table:table-cell office:value-type="float" office:value="1484.16" table:style-name="ce137">
            <text:p>1484,16</text:p>
          </table:table-cell>
          <table:table-cell office:value-type="float" office:value="0" table:style-name="ce138">
            <text:p>0,000</text:p>
          </table:table-cell>
          <table:table-cell table:style-name="ce138"/>
          <table:table-cell office:value-type="string" table:style-name="ce137">
            <text:p>КП “Зміїв-сервіс”</text:p>
          </table:table-cell>
          <table:table-cell table:number-columns-repeated="16375"/>
        </table:table-row>
        <table:table-row table:style-name="ro4">
          <table:table-cell office:value-type="float" office:value="4" table:style-name="ce129">
            <text:p>4</text:p>
          </table:table-cell>
          <table:table-cell office:value-type="string" table:style-name="ce134">
            <text:p>Капітальний ремонт водопроводу по вул. Гагаріна від колодязя Х - 24 до колодязя Г – 5/СБ-1 в м. Зміїв Харківської області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491.8679999999999" table:style-name="ce137">
            <text:p>1491,868</text:p>
          </table:table-cell>
          <table:table-cell office:value-type="float" office:value="1491.8679999999999" table:style-name="ce137">
            <text:p>1491,868</text:p>
          </table:table-cell>
          <table:table-cell office:value-type="float" office:value="0" table:style-name="ce138">
            <text:p>0,000</text:p>
          </table:table-cell>
          <table:table-cell table:style-name="ce138"/>
          <table:table-cell office:value-type="string" table:style-name="ce137">
            <text:p>КП “Зміїв-сервіс”</text:p>
          </table:table-cell>
          <table:table-cell table:number-columns-repeated="16375"/>
        </table:table-row>
        <table:table-row table:style-name="ro4">
          <table:table-cell office:value-type="float" office:value="5" table:style-name="ce129">
            <text:p>5</text:p>
          </table:table-cell>
          <table:table-cell office:value-type="string" table:style-name="ce134">
            <text:p>Капітальний ремонт каналізаційної мережі по вул..Маяковського від колодязя М - 1 до колодязя М - 13 в с. Бірки Зміївського району Харківської області»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694.6510000000001" table:style-name="ce137">
            <text:p>1694,651</text:p>
          </table:table-cell>
          <table:table-cell office:value-type="float" office:value="1694.6510000000001" table:style-name="ce137">
            <text:p>1694,651</text:p>
          </table:table-cell>
          <table:table-cell office:value-type="float" office:value="0" table:style-name="ce138">
            <text:p>0,000</text:p>
          </table:table-cell>
          <table:table-cell table:style-name="ce138"/>
          <table:table-cell office:value-type="string" table:style-name="ce137">
            <text:p>КП “Зміїв-сервіс”</text:p>
          </table:table-cell>
          <table:table-cell table:number-columns-repeated="16375"/>
        </table:table-row>
        <table:table-row table:style-name="ro4">
          <table:table-cell office:value-type="float" office:value="6" table:style-name="ce129">
            <text:p>6</text:p>
          </table:table-cell>
          <table:table-cell office:value-type="string" table:style-name="ce139">
            <text:p>Розробка проектно-кошторисної документації по об’єкту “Реконструкція очисних споруд №2 по вул. Пересічна, 44 в м. Зміїв Харківської області”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5">
            <text:p>0</text:p>
          </table:table-cell>
          <table:table-cell office:value-type="float" office:value="751.35" table:style-name="ce138">
            <text:p>751,350</text:p>
          </table:table-cell>
          <table:table-cell office:value-type="float" office:value="751.35" table:style-name="ce138">
            <text:p>751,350</text:p>
          </table:table-cell>
          <table:table-cell office:value-type="float" office:value="0" table:style-name="ce138">
            <text:p>0,000</text:p>
          </table:table-cell>
          <table:table-cell table:style-name="ce138"/>
          <table:table-cell office:value-type="string" table:style-name="ce137">
            <text:p>КП “Зміїв-сервіс”</text:p>
          </table:table-cell>
          <table:table-cell table:number-columns-repeated="237" table:style-name="ce123"/>
          <table:table-cell table:number-columns-repeated="16138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string" table:style-name="ce134">
            <text:p>Реконструкція очисних споруд в с.Бірки Зміївського району Харківської області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24806.603999999999" table:style-name="ce140">
            <text:p>24 806,604</text:p>
          </table:table-cell>
          <table:table-cell office:value-type="float" office:value="24806.603999999999" table:style-name="ce140">
            <text:p>24 806,604</text:p>
          </table:table-cell>
          <table:table-cell office:value-type="float" office:value="0" table:style-name="ce140">
            <text:p>0,000</text:p>
          </table:table-cell>
          <table:table-cell table:style-name="ce141"/>
          <table:table-cell office:value-type="string" table:style-name="ce137">
            <text:p>КП “Зміїв-сервіс”</text:p>
          </table:table-cell>
          <table:table-cell table:number-columns-repeated="237" table:style-name="ce123"/>
          <table:table-cell table:number-columns-repeated="16138"/>
        </table:table-row>
        <table:table-row table:style-name="ro4">
          <table:table-cell office:value-type="float" office:value="8" table:style-name="ce129">
            <text:p>8</text:p>
          </table:table-cell>
          <table:table-cell office:value-type="string" table:style-name="ce134">
            <text:p>Розробка проектно – кошторисної документації по об’єкту: «Реконструкція очисних споруд № 1 по Пролетарському шосе 22Д в м. Зміїв, Харківської області»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300" table:style-name="ce140">
            <text:p>300,000</text:p>
          </table:table-cell>
          <table:table-cell office:value-type="float" office:value="300" table:style-name="ce140">
            <text:p>300,000</text:p>
          </table:table-cell>
          <table:table-cell office:value-type="float" office:value="0" table:style-name="ce140">
            <text:p>0,000</text:p>
          </table:table-cell>
          <table:table-cell table:style-name="ce141"/>
          <table:table-cell office:value-type="string" table:style-name="ce137">
            <text:p>КП “Зміїв-сервіс”</text:p>
          </table:table-cell>
          <table:table-cell table:number-columns-repeated="237" table:style-name="ce123"/>
          <table:table-cell table:number-columns-repeated="16138"/>
        </table:table-row>
        <table:table-row table:style-name="ro24">
          <table:table-cell office:value-type="float" office:value="9" table:style-name="ce129">
            <text:p>9</text:p>
          </table:table-cell>
          <table:table-cell office:value-type="string" table:style-name="ce134">
            <text:p>Співфінансування проєкту “Разом в майбутнє” “Спільні зусилля — чисте довкілля”</text:p>
          </table:table-cell>
          <table:table-cell office:value-type="float" office:value="2021" table:style-name="ce135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3030" table:style-name="ce140">
            <text:p>3 030,000</text:p>
          </table:table-cell>
          <table:table-cell office:value-type="float" office:value="1036.463" table:style-name="ce140">
            <text:p>1 036,463</text:p>
          </table:table-cell>
          <table:table-cell office:value-type="float" office:value="1036.463" table:style-name="ce140">
            <text:p>1 036,463</text:p>
          </table:table-cell>
          <table:table-cell office:value-type="string" table:style-name="ce138">
            <text:p>36,463 тис.грн. - місцевий бюджет, 1000,000 тис.грн — субвенція з обласного бюджету</text:p>
          </table:table-cell>
          <table:table-cell office:value-type="string" table:style-name="ce137">
            <text:p>Зміївська міська рада</text:p>
          </table:table-cell>
          <table:table-cell table:number-columns-repeated="16375" table:style-name="ce142"/>
        </table:table-row>
        <table:table-row table:style-name="ro4">
          <table:table-cell office:value-type="float" office:value="10" table:style-name="ce129">
            <text:p>10</text:p>
          </table:table-cell>
          <table:table-cell office:value-type="string" table:style-name="ce143">
            <text:p>Будівництво скверу в с. Чемужівка Зміївського району, Харківської області по вул. Курдяєва, 9А</text:p>
          </table:table-cell>
          <table:table-cell office:value-type="string" table:style-name="ce136">
            <text:p>2019-2021</text:p>
          </table:table-cell>
          <table:table-cell office:value-type="float" office:value="94" table:style-name="ce136">
            <text:p>94</text:p>
          </table:table-cell>
          <table:table-cell office:value-type="float" office:value="3392.3240000000001" table:style-name="ce144">
            <text:p>3 392,324</text:p>
          </table:table-cell>
          <table:table-cell office:value-type="float" office:value="200" table:style-name="ce140">
            <text:p>200,000</text:p>
          </table:table-cell>
          <table:table-cell office:value-type="float" office:value="0" table:style-name="ce140">
            <text:p>0,000</text:p>
          </table:table-cell>
          <table:table-cell office:value-type="string" table:style-name="ce138">
            <text:p>місцевий бюджет</text:p>
          </table:table-cell>
          <table:table-cell office:value-type="string" table:style-name="ce137">
            <text:p>КП “Чемужівське джерело”</text:p>
          </table:table-cell>
          <table:table-cell table:number-columns-repeated="237" table:style-name="ce123"/>
          <table:table-cell table:number-columns-repeated="16138"/>
        </table:table-row>
        <table:table-row table:style-name="ro4">
          <table:table-cell office:value-type="float" office:value="11" table:style-name="ce129">
            <text:p>11</text:p>
          </table:table-cell>
          <table:table-cell office:value-type="string" table:style-name="ce143">
            <text:p>Коригування робочого проєкту “Реконструкція світлофорного об’єкту на перехресті вул. Харківська-вул. Залізнична м. Зміїв Зміївського району Харківської області”</text:p>
          </table:table-cell>
          <table:table-cell office:value-type="float" office:value="2021" table:style-name="ce136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4">
            <text:p>0,000</text:p>
          </table:table-cell>
          <table:table-cell office:value-type="float" office:value="0" table:style-name="ce144">
            <text:p>0,000</text:p>
          </table:table-cell>
          <table:table-cell office:value-type="float" office:value="0" table:style-name="ce144">
            <text:p>0,000</text:p>
          </table:table-cell>
          <table:table-cell office:value-type="string" table:style-name="ce138">
            <text:p>місцевий бюджет</text:p>
          </table:table-cell>
          <table:table-cell office:value-type="string" table:style-name="ce137">
            <text:p>Зміївська міська рада</text:p>
          </table:table-cell>
          <table:table-cell table:number-columns-repeated="237" table:style-name="ce142"/>
          <table:table-cell table:number-columns-repeated="16138" table:style-name="ce22"/>
        </table:table-row>
        <table:table-row table:style-name="ro4">
          <table:table-cell office:value-type="float" office:value="12" table:style-name="ce129">
            <text:p>12</text:p>
          </table:table-cell>
          <table:table-cell office:value-type="string" table:style-name="ce143">
            <text:p>Коригування проектної документації "Капітальний ремонт мосту через р. Мжа <text:s/>в м. Зміїв, Харківської області"</text:p>
          </table:table-cell>
          <table:table-cell office:value-type="float" office:value="2021" table:style-name="ce136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500" table:style-name="ce144">
            <text:p>500,000</text:p>
          </table:table-cell>
          <table:table-cell office:value-type="float" office:value="500" table:style-name="ce144">
            <text:p>500,000</text:p>
          </table:table-cell>
          <table:table-cell office:value-type="float" office:value="500" table:style-name="ce144">
            <text:p>500,000</text:p>
          </table:table-cell>
          <table:table-cell office:value-type="string" table:style-name="ce138">
            <text:p>місцевий бюджет</text:p>
          </table:table-cell>
          <table:table-cell office:value-type="string" table:style-name="ce137">
            <text:p>Зміївська міська рада</text:p>
          </table:table-cell>
          <table:table-cell table:number-columns-repeated="16375" table:style-name="ce125"/>
        </table:table-row>
        <table:table-row table:style-name="ro4">
          <table:table-cell office:value-type="float" office:value="13" table:style-name="ce129">
            <text:p>13</text:p>
          </table:table-cell>
          <table:table-cell office:value-type="string" table:style-name="ce143">
            <text:p>Виконання технічного обстеження об'єкта: Двоповерховий житловий будинок (літ. А-2) за адресою: Харківська обл., Чугуївський р-н, м. Зміїв, вул. Фабрична, 15</text:p>
          </table:table-cell>
          <table:table-cell office:value-type="float" office:value="2021" table:style-name="ce136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2.429" table:style-name="ce144">
            <text:p>12,429</text:p>
          </table:table-cell>
          <table:table-cell office:value-type="float" office:value="12.429" table:style-name="ce144">
            <text:p>12,429</text:p>
          </table:table-cell>
          <table:table-cell office:value-type="float" office:value="12.429" table:style-name="ce144">
            <text:p>12,429</text:p>
          </table:table-cell>
          <table:table-cell office:value-type="string" table:style-name="ce138">
            <text:p>кошти цільового фонду</text:p>
          </table:table-cell>
          <table:table-cell office:value-type="string" table:style-name="ce137">
            <text:p>КП "Зміїв-житло"</text:p>
          </table:table-cell>
          <table:table-cell table:number-columns-repeated="16375" table:style-name="ce125"/>
        </table:table-row>
        <table:table-row table:style-name="ro4">
          <table:table-cell office:value-type="float" office:value="14" table:style-name="ce129">
            <text:p>14</text:p>
          </table:table-cell>
          <table:table-cell office:value-type="string" table:style-name="ce143">
            <text:p>Придбання спортивно-ігрового майданчика в село Безпалівка Зміївської територіальної громади Харківської області</text:p>
          </table:table-cell>
          <table:table-cell office:value-type="float" office:value="2021" table:style-name="ce136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102.3" table:style-name="ce144">
            <text:p>102,300</text:p>
          </table:table-cell>
          <table:table-cell office:value-type="float" office:value="102.3" table:style-name="ce144">
            <text:p>102,300</text:p>
          </table:table-cell>
          <table:table-cell office:value-type="float" office:value="102.3" table:style-name="ce144">
            <text:p>102,300</text:p>
          </table:table-cell>
          <table:table-cell office:value-type="string" table:style-name="ce138">
            <text:p>кошти цільового фонду</text:p>
          </table:table-cell>
          <table:table-cell office:value-type="string" table:style-name="ce137">
            <text:p>Зміївська міська рада</text:p>
          </table:table-cell>
          <table:table-cell table:number-columns-repeated="16375" table:style-name="ce145"/>
        </table:table-row>
        <table:table-row table:style-name="ro4">
          <table:table-cell office:value-type="float" office:value="15" table:style-name="ce129">
            <text:p>15</text:p>
          </table:table-cell>
          <table:table-cell office:value-type="string" table:style-name="ce143">
            <text:p>Передпроєктні роботи по об’єкту: «Реконструкція колишньої школи-інтернат під житловий будинок по Пролетарському шосе, 24 в м. Зміїв Харківської області»</text:p>
          </table:table-cell>
          <table:table-cell office:value-type="float" office:value="2021" table:style-name="ce136">
            <text:p>2021</text:p>
          </table:table-cell>
          <table:table-cell office:value-type="float" office:value="0" table:style-name="ce136">
            <text:p>0</text:p>
          </table:table-cell>
          <table:table-cell office:value-type="float" office:value="45.857999999999997" table:style-name="ce144">
            <text:p>45,858</text:p>
          </table:table-cell>
          <table:table-cell office:value-type="float" office:value="45.857999999999997" table:style-name="ce144">
            <text:p>45,858</text:p>
          </table:table-cell>
          <table:table-cell office:value-type="float" office:value="45.857999999999997" table:style-name="ce144">
            <text:p>45,858</text:p>
          </table:table-cell>
          <table:table-cell office:value-type="string" table:style-name="ce138">
            <text:p>місцевий бюджет</text:p>
          </table:table-cell>
          <table:table-cell office:value-type="string" table:style-name="ce137">
            <text:p>Зміївська міська рада</text:p>
          </table:table-cell>
          <table:table-cell table:number-columns-repeated="16375" table:style-name="ce145"/>
        </table:table-row>
        <table:table-row table:style-name="ro1">
          <table:table-cell table:style-name="ce146"/>
          <table:table-cell office:value-type="string" table:style-name="ce147">
            <text:p>ВСЬОГО</text:p>
          </table:table-cell>
          <table:table-cell table:number-columns-repeated="2" table:style-name="ce147"/>
          <table:table-cell office:value-type="float" office:value="53781.875999999997" table:formula="of:=SUM([.E12:.E26])" table:style-name="ce148">
            <text:p>53 781,876</text:p>
          </table:table-cell>
          <table:table-cell office:value-type="float" office:value="41020.545000000006" table:formula="of:=SUM([.F12:.F26])" table:style-name="ce148">
            <text:p>41 020,545</text:p>
          </table:table-cell>
          <table:table-cell office:value-type="float" office:value="1697.05" table:formula="of:=SUM([.G12:.G26])" table:style-name="ce148">
            <text:p>1 697,050</text:p>
          </table:table-cell>
          <table:table-cell table:style-name="ce148"/>
          <table:table-cell table:style-name="ce149"/>
          <table:table-cell table:number-columns-repeated="16375" table:style-name="ce150"/>
        </table:table-row>
        <table:table-row table:number-rows-repeated="3" table:style-name="ro25">
          <table:table-cell table:number-columns-repeated="4" table:style-name="ce151"/>
          <table:table-cell table:number-columns-repeated="4" table:style-name="ce152"/>
          <table:table-cell table:style-name="ce153"/>
          <table:table-cell table:number-columns-repeated="16375" table:style-name="ce125"/>
        </table:table-row>
        <table:table-row table:number-rows-repeated="2" table:style-name="ro25">
          <table:table-cell table:style-name="ce154"/>
          <table:table-cell table:number-columns-repeated="4" table:style-name="ce123"/>
          <table:table-cell table:style-name="ce155"/>
          <table:table-cell table:number-columns-repeated="2" table:style-name="ce123"/>
          <table:table-cell table:style-name="ce153"/>
          <table:table-cell table:number-columns-repeated="16375" table:style-name="ce125"/>
        </table:table-row>
        <table:table-row table:style-name="ro1">
          <table:table-cell table:style-name="ce156"/>
          <table:table-cell office:value-type="string" table:style-name="ce157">
            <text:p>Секретар міської ради</text:p>
          </table:table-cell>
          <table:table-cell table:number-columns-repeated="2" table:style-name="ce158"/>
          <table:table-cell table:style-name="ce159"/>
          <table:table-cell table:style-name="ce160"/>
          <table:table-cell table:style-name="ce158"/>
          <table:table-cell office:value-type="string" table:style-name="ce157">
            <text:p>Петро КУЧКОВ</text:p>
          </table:table-cell>
          <table:table-cell table:style-name="ce156"/>
          <table:table-cell table:number-columns-repeated="66" table:style-name="ce161"/>
          <table:table-cell table:number-columns-repeated="16309" table:style-name="ce125"/>
        </table:table-row>
        <table:table-row table:number-rows-repeated="2" table:style-name="ro9">
          <table:table-cell table:number-columns-repeated="4" table:style-name="ce154"/>
          <table:table-cell table:number-columns-repeated="4" table:style-name="ce155"/>
          <table:table-cell table:style-name="ce154"/>
          <table:table-cell table:number-columns-repeated="237" table:style-name="ce123"/>
          <table:table-cell table:number-columns-repeated="16138" table:style-name="ce1"/>
        </table:table-row>
        <table:table-row table:style-name="ro25">
          <table:table-cell table:number-columns-repeated="4" table:style-name="ce154"/>
          <table:table-cell table:number-columns-repeated="4" table:style-name="ce155"/>
          <table:table-cell table:style-name="ce154"/>
          <table:table-cell table:number-columns-repeated="237" table:style-name="ce123"/>
          <table:table-cell table:number-columns-repeated="16138" table:style-name="ce1"/>
        </table:table-row>
        <table:table-row table:number-rows-repeated="3" table:style-name="ro9">
          <table:table-cell table:number-columns-repeated="4" table:style-name="ce154"/>
          <table:table-cell table:number-columns-repeated="4" table:style-name="ce155"/>
          <table:table-cell table:style-name="ce154"/>
          <table:table-cell table:number-columns-repeated="237" table:style-name="ce123"/>
          <table:table-cell table:number-columns-repeated="16138" table:style-name="ce1"/>
        </table:table-row>
        <table:table-row table:style-name="ro18">
          <table:table-cell table:number-columns-repeated="4" table:style-name="ce154"/>
          <table:table-cell table:number-columns-repeated="4" table:style-name="ce155"/>
          <table:table-cell table:style-name="ce154"/>
          <table:table-cell table:number-columns-repeated="237" table:style-name="ce123"/>
          <table:table-cell table:number-columns-repeated="16138" table:style-name="ce1"/>
        </table:table-row>
        <table:table-row table:number-rows-repeated="7" table:style-name="ro9">
          <table:table-cell table:number-columns-repeated="4" table:style-name="ce154"/>
          <table:table-cell table:number-columns-repeated="4" table:style-name="ce155"/>
          <table:table-cell table:style-name="ce154"/>
          <table:table-cell table:number-columns-repeated="237" table:style-name="ce123"/>
          <table:table-cell table:number-columns-repeated="16138" table:style-name="ce1"/>
        </table:table-row>
        <table:table-row table:number-rows-repeated="65459" table:style-name="ro9">
          <table:table-cell table:number-columns-repeated="16384"/>
        </table:table-row>
        <table:table-row table:number-rows-repeated="29" table:style-name="ro18">
          <table:table-cell table:number-columns-repeated="16384"/>
        </table:table-row>
        <table:table-row table:number-rows-repeated="983041" table:style-name="ro9">
          <table:table-cell table:number-columns-repeated="16384"/>
        </table:table-row>
        <table:named-expressions>
          <table:named-range table:name="__xlnm_Print_Area" table:cell-range-address="ЖКГ.$A$1:ЖКГ.$I$34" table:base-cell-address="ЖКГ.$A$1"/>
          <table:named-range table:name="Excel_BuiltIn_Print_Area" table:cell-range-address="ЖКГ.$A$1:ЖКГ.$I$34" table:base-cell-address="ЖКГ.$A$1"/>
          <table:named-range table:name="Print_Area" table:cell-range-address="ЖКГ.$A$1:ЖКГ.$I$33" table:base-cell-address="ЖКГ.$A$1"/>
        </table:named-expressions>
      </table:table>
      <table:table table:name="Інше" table:style-name="ta4">
        <table:table-column table:style-name="co1" table:default-cell-style-name="ce53"/>
        <table:table-column table:style-name="co10" table:default-cell-style-name="ce53"/>
        <table:table-column table:style-name="co3" table:default-cell-style-name="ce53"/>
        <table:table-column table:style-name="co4" table:default-cell-style-name="ce53"/>
        <table:table-column table:style-name="co11" table:default-cell-style-name="ce53"/>
        <table:table-column table:style-name="co4" table:number-columns-repeated="2" table:default-cell-style-name="ce53"/>
        <table:table-column table:style-name="co12" table:default-cell-style-name="ce53"/>
        <table:table-column table:style-name="co13" table:default-cell-style-name="ce53"/>
        <table:table-column table:style-name="co16" table:number-columns-repeated="87" table:default-cell-style-name="ce65"/>
        <table:table-column table:style-name="co9" table:default-cell-style-name="ce65"/>
        <table:table-column table:style-name="co9" table:number-columns-repeated="16287" table:default-cell-style-name="ce1"/>
        <table:table-row table:style-name="ro1">
          <table:table-cell table:number-columns-repeated="7" table:style-name="ce63"/>
          <table:table-cell office:value-type="string" table:style-name="ce3">
            <text:p>Додаток 4<text:s text:c="181"/></text:p>
          </table:table-cell>
          <table:table-cell table:style-name="ce168"/>
          <table:table-cell table:number-columns-repeated="88" table:style-name="ce65"/>
          <table:table-cell table:number-columns-repeated="16287"/>
        </table:table-row>
        <table:table-row table:style-name="ro1">
          <table:table-cell table:number-columns-repeated="7" table:style-name="ce63"/>
          <table:table-cell office:value-type="string" table:style-name="ce3">
            <text:p>до рішення міської ради<text:s text:c="7"/></text:p>
          </table:table-cell>
          <table:table-cell table:style-name="ce168"/>
          <table:table-cell table:number-columns-repeated="88" table:style-name="ce65"/>
          <table:table-cell table:number-columns-repeated="16287"/>
        </table:table-row>
        <table:table-row table:style-name="ro1">
          <table:table-cell table:number-columns-repeated="7" table:style-name="ce63"/>
          <table:table-cell office:value-type="string" table:style-name="ce6">
            <text:p>від 18.11.2021 року № 1472-ХVІІ-VIII</text:p>
          </table:table-cell>
          <table:table-cell table:style-name="ce168"/>
          <table:table-cell table:number-columns-repeated="88" table:style-name="ce65"/>
          <table:table-cell table:number-columns-repeated="16287"/>
        </table:table-row>
        <table:table-row table:style-name="ro1">
          <table:table-cell table:number-columns-repeated="7" table:style-name="ce63"/>
          <table:table-cell office:value-type="string" table:style-name="ce7">
            <text:p>(ХVІІ сесія VІІІ скликання)</text:p>
          </table:table-cell>
          <table:table-cell table:style-name="ce168"/>
          <table:table-cell table:number-columns-repeated="88" table:style-name="ce65"/>
          <table:table-cell table:number-columns-repeated="16287"/>
        </table:table-row>
        <table:table-row table:style-name="ro18">
          <table:table-cell table:number-columns-repeated="7" table:style-name="ce63"/>
          <table:table-cell table:number-columns-repeated="2" table:style-name="ce168"/>
          <table:table-cell table:number-columns-repeated="88" table:style-name="ce65"/>
          <table:table-cell table:number-columns-repeated="16287"/>
        </table:table-row>
        <table:table-row table:style-name="ro26">
          <table:table-cell office:value-type="string" table:number-columns-spanned="9" table:number-rows-spanned="1" table:style-name="ce186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88" table:style-name="ce65"/>
          <table:table-cell table:number-columns-repeated="16287"/>
        </table:table-row>
        <table:table-row table:style-name="ro27">
          <table:table-cell office:value-type="string" table:number-columns-spanned="9" table:number-rows-spanned="1" table:style-name="ce187">
            <text:p>по іншим галузям</text:p>
          </table:table-cell>
          <table:covered-table-cell table:number-columns-repeated="8"/>
          <table:table-cell table:number-columns-repeated="88" table:style-name="ce65"/>
          <table:table-cell table:number-columns-repeated="16287"/>
        </table:table-row>
        <table:table-row table:style-name="ro28">
          <table:table-cell office:value-type="string" table:number-columns-spanned="1" table:number-rows-spanned="3" table:style-name="ce188">
            <text:p>№ з/п</text:p>
          </table:table-cell>
          <table:table-cell office:value-type="string" table:number-columns-spanned="1" table:number-rows-spanned="3" table:style-name="ce189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89">
            <text:p>Рік початку і закінчення робіт</text:p>
          </table:table-cell>
          <table:table-cell office:value-type="string" table:number-columns-spanned="1" table:number-rows-spanned="3" table:style-name="ce189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90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89">
            <text:p>Обсяг фінансування, тис. грн</text:p>
          </table:table-cell>
          <table:table-cell office:value-type="string" table:number-columns-spanned="1" table:number-rows-spanned="3" table:style-name="ce189">
            <text:p>Вид бюджету</text:p>
          </table:table-cell>
          <table:table-cell office:value-type="string" table:number-columns-spanned="1" table:number-rows-spanned="3" table:style-name="ce191">
            <text:p>Розпорядник коштів</text:p>
          </table:table-cell>
          <table:table-cell table:number-columns-repeated="88" table:style-name="ce65"/>
          <table:table-cell table:number-columns-repeated="1628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усього</text:p>
          </table:table-cell>
          <table:table-cell office:value-type="string" table:number-columns-spanned="1" table:number-rows-spanned="2" table:style-name="ce192">
            <text:p>залишок на 01.01.2021</text:p>
          </table:table-cell>
          <table:covered-table-cell/>
          <table:covered-table-cell/>
          <table:covered-table-cell/>
          <table:table-cell table:number-columns-repeated="88" table:style-name="ce65"/>
          <table:table-cell table:number-columns-repeated="1628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8" table:style-name="ce65"/>
          <table:table-cell table:number-columns-repeated="16287"/>
        </table:table-row>
        <table:table-row table:style-name="ro23">
          <table:table-cell office:value-type="float" office:value="1" table:style-name="ce169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1">
            <text:p>9</text:p>
          </table:table-cell>
          <table:table-cell table:number-columns-repeated="87" table:style-name="ce70"/>
          <table:table-cell table:style-name="ce71"/>
          <table:table-cell table:number-columns-repeated="16287"/>
        </table:table-row>
        <table:table-row table:style-name="ro29">
          <table:table-cell office:value-type="float" office:value="1" table:style-name="ce80">
            <text:p>1</text:p>
          </table:table-cell>
          <table:table-cell office:value-type="string" table:style-name="ce37">
            <text:p>Придбання автомобіля для службового користування</text:p>
          </table:table-cell>
          <table:table-cell office:value-type="float" office:value="2021" table:style-name="ce172">
            <text:p>2021</text:p>
          </table:table-cell>
          <table:table-cell table:style-name="ce172"/>
          <table:table-cell office:value-type="float" office:value="600" table:style-name="ce26">
            <text:p>600,000</text:p>
          </table:table-cell>
          <table:table-cell office:value-type="float" office:value="600" table:style-name="ce26">
            <text:p>600,000</text:p>
          </table:table-cell>
          <table:table-cell office:value-type="float" office:value="0" table:style-name="ce94">
            <text:p>0,000</text:p>
          </table:table-cell>
          <table:table-cell table:style-name="ce173"/>
          <table:table-cell office:value-type="string" table:style-name="ce20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/>
        </table:table-row>
        <table:table-row table:style-name="ro30">
          <table:table-cell office:value-type="float" office:value="2" table:style-name="ce95">
            <text:p>2</text:p>
          </table:table-cell>
          <table:table-cell office:value-type="string" table:style-name="ce37">
            <text:p>Отримання інформаційної довідки про наявність (відсутність) посвідченого заповіту, спадкового договору, заведеної спадкової справи та виданого свідоцтва про право на спадщину</text:p>
          </table:table-cell>
          <table:table-cell office:value-type="float" office:value="2021" table:style-name="ce174">
            <text:p>2021</text:p>
          </table:table-cell>
          <table:table-cell table:style-name="ce174"/>
          <table:table-cell office:value-type="float" office:value="5" table:style-name="ce26">
            <text:p>5,000</text:p>
          </table:table-cell>
          <table:table-cell office:value-type="float" office:value="2" table:style-name="ce26">
            <text:p>2,000</text:p>
          </table:table-cell>
          <table:table-cell office:value-type="float" office:value="2" table:style-name="ce94">
            <text:p>2,000</text:p>
          </table:table-cell>
          <table:table-cell office:value-type="string" table:style-name="ce173">
            <text:p>міськ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/>
        </table:table-row>
        <table:table-row table:style-name="ro31">
          <table:table-cell office:value-type="float" office:value="3" table:style-name="ce95">
            <text:p>3</text:p>
          </table:table-cell>
          <table:table-cell office:value-type="string" table:style-name="ce37">
            <text:p>Обстеження технічного стану шляхопроводу через залізну дорогу в м. Зміїв</text:p>
          </table:table-cell>
          <table:table-cell office:value-type="float" office:value="2021" table:style-name="ce174">
            <text:p>2021</text:p>
          </table:table-cell>
          <table:table-cell office:value-type="float" office:value="0" table:style-name="ce174">
            <text:p>0</text:p>
          </table:table-cell>
          <table:table-cell office:value-type="float" office:value="97.95" table:style-name="ce26">
            <text:p>97,950</text:p>
          </table:table-cell>
          <table:table-cell office:value-type="float" office:value="97.95" table:style-name="ce26">
            <text:p>97,950</text:p>
          </table:table-cell>
          <table:table-cell office:value-type="float" office:value="97.95" table:style-name="ce26">
            <text:p>97,950</text:p>
          </table:table-cell>
          <table:table-cell office:value-type="string" table:style-name="ce173">
            <text:p>міськ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87" table:style-name="ce175"/>
          <table:table-cell table:style-name="ce176"/>
          <table:table-cell table:number-columns-repeated="16287" table:style-name="ce22"/>
        </table:table-row>
        <table:table-row table:style-name="ro32">
          <table:table-cell office:value-type="float" office:value="4" table:style-name="ce95">
            <text:p>4</text:p>
          </table:table-cell>
          <table:table-cell office:value-type="string" table:style-name="ce37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Безпал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74">
            <text:p>2021</text:p>
          </table:table-cell>
          <table:table-cell office:value-type="float" office:value="0" table:style-name="ce174">
            <text:p>0</text:p>
          </table:table-cell>
          <table:table-cell office:value-type="float" office:value="47" table:style-name="ce26">
            <text:p>47,000</text:p>
          </table:table-cell>
          <table:table-cell office:value-type="float" office:value="47" table:style-name="ce26">
            <text:p>47,000</text:p>
          </table:table-cell>
          <table:table-cell office:value-type="float" office:value="47" table:style-name="ce94">
            <text:p>47,000</text:p>
          </table:table-cell>
          <table:table-cell office:value-type="string" table:style-name="ce173">
            <text:p>міськ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/>
        </table:table-row>
        <table:table-row table:style-name="ro33">
          <table:table-cell office:value-type="float" office:value="5" table:style-name="ce95">
            <text:p>5</text:p>
          </table:table-cell>
          <table:table-cell office:value-type="string" table:style-name="ce37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Роздольне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74">
            <text:p>2021</text:p>
          </table:table-cell>
          <table:table-cell office:value-type="float" office:value="0" table:style-name="ce174">
            <text:p>0</text:p>
          </table:table-cell>
          <table:table-cell office:value-type="float" office:value="47" table:style-name="ce26">
            <text:p>47,000</text:p>
          </table:table-cell>
          <table:table-cell office:value-type="float" office:value="47" table:style-name="ce26">
            <text:p>47,000</text:p>
          </table:table-cell>
          <table:table-cell office:value-type="float" office:value="47" table:style-name="ce94">
            <text:p>47,000</text:p>
          </table:table-cell>
          <table:table-cell office:value-type="string" table:style-name="ce173">
            <text:p>міський бюджет</text:p>
          </table:table-cell>
          <table:table-cell office:value-type="string" table:style-name="ce20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/>
        </table:table-row>
        <table:table-row table:style-name="ro34">
          <table:table-cell office:value-type="float" office:value="6" table:style-name="ce177">
            <text:p>6</text:p>
          </table:table-cell>
          <table:table-cell office:value-type="string" table:style-name="ce29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Таран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74">
            <text:p>2021</text:p>
          </table:table-cell>
          <table:table-cell office:value-type="float" office:value="0" table:style-name="ce174">
            <text:p>0</text:p>
          </table:table-cell>
          <table:table-cell office:value-type="float" office:value="49" table:style-name="ce34">
            <text:p>49,000</text:p>
          </table:table-cell>
          <table:table-cell office:value-type="float" office:value="49" table:style-name="ce34">
            <text:p>49,000</text:p>
          </table:table-cell>
          <table:table-cell office:value-type="float" office:value="49" table:style-name="ce33">
            <text:p>49,000</text:p>
          </table:table-cell>
          <table:table-cell office:value-type="string" table:style-name="ce173">
            <text:p>міський бюджет</text:p>
          </table:table-cell>
          <table:table-cell office:value-type="string" table:style-name="ce35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 table:style-name="ce1"/>
        </table:table-row>
        <table:table-row table:style-name="ro10">
          <table:table-cell office:value-type="float" office:value="7" table:style-name="ce95">
            <text:p>7</text:p>
          </table:table-cell>
          <table:table-cell office:value-type="string" table:style-name="ce37">
            <text:p>Придбання багатофункціонального пристрою для відділу надання адміністративних послуг</text:p>
          </table:table-cell>
          <table:table-cell office:value-type="float" office:value="2021" table:style-name="ce44">
            <text:p>2021</text:p>
          </table:table-cell>
          <table:table-cell table:style-name="ce44"/>
          <table:table-cell office:value-type="float" office:value="10" table:style-name="ce26">
            <text:p>10,000</text:p>
          </table:table-cell>
          <table:table-cell office:value-type="float" office:value="10" table:style-name="ce26">
            <text:p>10,000</text:p>
          </table:table-cell>
          <table:table-cell office:value-type="float" office:value="10" table:style-name="ce94">
            <text:p>10,000</text:p>
          </table:table-cell>
          <table:table-cell office:value-type="string" table:style-name="ce26">
            <text:p>міський бюджет</text:p>
          </table:table-cell>
          <table:table-cell office:value-type="string" table:style-name="ce45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 table:style-name="ce1"/>
        </table:table-row>
        <table:table-row table:style-name="ro10">
          <table:table-cell office:value-type="float" office:value="8" table:style-name="ce95">
            <text:p>8</text:p>
          </table:table-cell>
          <table:table-cell office:value-type="string" table:style-name="ce37">
            <text:p>Придбання 3 (трьох) нових комп’ютерів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69" table:style-name="ce26">
            <text:p>69,000</text:p>
          </table:table-cell>
          <table:table-cell office:value-type="float" office:value="69" table:style-name="ce26">
            <text:p>69,000</text:p>
          </table:table-cell>
          <table:table-cell office:value-type="float" office:value="69" table:style-name="ce26">
            <text:p>69,000</text:p>
          </table:table-cell>
          <table:table-cell office:value-type="string" table:style-name="ce26">
            <text:p>міський бюджет</text:p>
          </table:table-cell>
          <table:table-cell office:value-type="string" table:style-name="ce178">
            <text:p>Зміївська міська рада</text:p>
          </table:table-cell>
          <table:table-cell table:number-columns-repeated="87" table:style-name="ce79"/>
          <table:table-cell table:style-name="ce71"/>
          <table:table-cell table:number-columns-repeated="16287" table:style-name="ce1"/>
        </table:table-row>
        <table:table-row table:style-name="ro35">
          <table:table-cell office:value-type="float" office:value="9" table:style-name="ce95">
            <text:p>9</text:p>
          </table:table-cell>
          <table:table-cell office:value-type="string" table:style-name="ce37">
            <text:p>Оплата послуг за проведення технічної інвентарізаціїї та виготовлення технічного паспорту на об'єкт нерухомого майна від умерлої спадщини, а саме: квартири № 1, розташованої в будинку № 17 по вул. Лісній (колишня вул. Червоноармійська) с.Височинівка (колишнє с.Пролітарське) Чугуївського (колишній Зміївский) району Харківської області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26">
            <text:p>3,000</text:p>
          </table:table-cell>
          <table:table-cell office:value-type="float" office:value="3" table:style-name="ce26">
            <text:p>3,000</text:p>
          </table:table-cell>
          <table:table-cell office:value-type="float" office:value="3" table:style-name="ce26">
            <text:p>3,000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178">
            <text:p>Зміївська міська рада</text:p>
          </table:table-cell>
          <table:table-cell table:number-columns-repeated="88" table:style-name="ce65"/>
          <table:table-cell table:number-columns-repeated="16287" table:style-name="ce1"/>
        </table:table-row>
        <table:table-row table:style-name="ro4">
          <table:table-cell office:value-type="float" office:value="10" table:style-name="ce95">
            <text:p>10</text:p>
          </table:table-cell>
          <table:table-cell office:value-type="string" table:style-name="ce37">
            <text:p>Придбання 1 (одного) ноутбука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26">
            <text:p>23,000</text:p>
          </table:table-cell>
          <table:table-cell office:value-type="float" office:value="23" table:style-name="ce26">
            <text:p>23,000</text:p>
          </table:table-cell>
          <table:table-cell office:value-type="float" office:value="23" table:style-name="ce94">
            <text:p>23,000</text:p>
          </table:table-cell>
          <table:table-cell office:value-type="string" table:style-name="ce91">
            <text:p>місцевий бюджет</text:p>
          </table:table-cell>
          <table:table-cell office:value-type="string" table:style-name="ce178">
            <text:p>Зміївська міська рада</text:p>
          </table:table-cell>
          <table:table-cell table:number-columns-repeated="88" table:style-name="ce65"/>
          <table:table-cell table:number-columns-repeated="16287" table:style-name="ce1"/>
        </table:table-row>
        <table:table-row table:style-name="ro1">
          <table:table-cell table:style-name="ce179"/>
          <table:table-cell office:value-type="string" table:style-name="ce180">
            <text:p>ВСЬОГО</text:p>
          </table:table-cell>
          <table:table-cell table:number-columns-repeated="2" table:style-name="ce179"/>
          <table:table-cell office:value-type="float" office:value="950.95" table:formula="of:=SUM([.E12:.E21])" table:style-name="ce181">
            <text:p>950,950</text:p>
          </table:table-cell>
          <table:table-cell office:value-type="float" office:value="947.95" table:formula="of:=SUM([.F12:.F21])" table:style-name="ce181">
            <text:p>947,950</text:p>
          </table:table-cell>
          <table:table-cell office:value-type="float" office:value="347.95" table:formula="of:=SUM([.G12:.G21])" table:style-name="ce181">
            <text:p>347,950</text:p>
          </table:table-cell>
          <table:table-cell table:style-name="ce182"/>
          <table:table-cell table:style-name="ce183"/>
          <table:table-cell table:number-columns-repeated="88" table:style-name="ce184"/>
          <table:table-cell table:number-columns-repeated="16287" table:style-name="ce185"/>
        </table:table-row>
        <table:table-row table:style-name="ro9">
          <table:table-cell table:number-columns-repeated="9" table:style-name="ce53"/>
          <table:table-cell table:number-columns-repeated="248" table:style-name="ce41"/>
          <table:table-cell table:number-columns-repeated="16127" table:style-name="ce5"/>
        </table:table-row>
        <table:table-row table:style-name="ro9">
          <table:table-cell table:number-columns-repeated="16384"/>
        </table:table-row>
        <table:table-row table:style-name="ro1">
          <table:table-cell table:style-name="ce53"/>
          <table:table-cell office:value-type="string" table:style-name="ce54">
            <text:p>Секретар міської ради</text:p>
          </table:table-cell>
          <table:table-cell table:number-columns-repeated="2" table:style-name="ce54"/>
          <table:table-cell table:style-name="ce55"/>
          <table:table-cell table:style-name="ce53"/>
          <table:table-cell table:style-name="ce54"/>
          <table:table-cell office:value-type="string" table:style-name="ce55">
            <text:p>Петро КУЧКОВ</text:p>
          </table:table-cell>
          <table:table-cell table:number-columns-repeated="235" table:style-name="ce53"/>
          <table:table-cell table:number-columns-repeated="16141" table:style-name="ce65"/>
        </table:table-row>
        <table:table-row table:number-rows-repeated="11" table:style-name="ro9">
          <table:table-cell table:number-columns-repeated="16384"/>
        </table:table-row>
        <table:table-row table:style-name="ro18">
          <table:table-cell table:number-columns-repeated="9" table:style-name="ce53"/>
          <table:table-cell table:number-columns-repeated="88" table:style-name="ce65"/>
          <table:table-cell table:number-columns-repeated="16287" table:style-name="ce53"/>
        </table:table-row>
        <table:table-row table:number-rows-repeated="65459" table:style-name="ro9">
          <table:table-cell table:number-columns-repeated="16384"/>
        </table:table-row>
        <table:table-row table:number-rows-repeated="25" table:style-name="ro18">
          <table:table-cell table:number-columns-repeated="9" table:style-name="ce53"/>
          <table:table-cell table:number-columns-repeated="88" table:style-name="ce65"/>
          <table:table-cell table:number-columns-repeated="16287" table:style-name="ce53"/>
        </table:table-row>
        <table:table-row table:number-rows-repeated="983055" table:style-name="ro9">
          <table:table-cell table:number-columns-repeated="16384"/>
        </table:table-row>
        <table:named-expressions>
          <table:named-range table:name="Print_Area" table:cell-range-address="Інше.$A$1:Інше.$I$25" table:base-cell-address="Інш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  <style:font-face style:name="Times New Roman4" svg:font-family="&quot;Times New Roman4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3" number:min-integer-digits="0" number:grouping="true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32_Built-in_32_Explanatory_32_Text_32_2_32_2" style:display-name="Excel Built-in Explanatory Text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5in" fo:margin-right="0.7875in" style:print-orientation="landscape" style:print-page-order="ttb" style:first-page-number="1" style:scale-to="50%" style:table-centering="none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4">
      <style:page-layout-properties fo:margin-top="0.78740157480315in" fo:margin-bottom="0.393700787401575in" fo:margin-left="0.393700787401575in" fo:margin-right="0.39370078740157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12-09T13:20:54Z</dc:date>
    <meta:print-date>2021-12-09T13:20:39Z</meta:print-date>
    <meta:editing-cycles>14</meta:editing-cycles>
    <meta:editing-duration>PT4705S</meta:editing-duration>
  </office:meta>
</office:document-meta>
</file>